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3.189cm"/>
    </style:style>
    <style:style style:name="co12" style:family="table-column">
      <style:table-column-properties fo:break-before="auto" style:column-width="0.67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2.88cm"/>
    </style:style>
    <style:style style:name="co15" style:family="table-column">
      <style:table-column-properties fo:break-before="auto" style:column-width="1.035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6.713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4.55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2.117cm" fo:break-before="auto" style:use-optimal-row-height="false"/>
    </style:style>
    <style:style style:name="ta1" style:family="table" style:master-page-name="PageStyle_5f_Ergebnisblatt_20_Abi_20_2024">
      <style:table-properties table:display="true" style:writing-mode="lr-tb" table:tab-color="#c4bd97"/>
    </style:style>
    <style:style style:name="ta2" style:family="table" style:master-page-name="PageStyle_5f_Ergebnisblatt_20_Abi_20_2024_5f_anon">
      <style:table-properties table:display="true" style:writing-mode="lr-tb" table:tab-color="#c4bd97"/>
    </style:style>
    <style:style style:name="ta3" style:family="table" style:master-page-name="PageStyle_5f_Fachkürzel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35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135">
      <style:table-cell-properties fo:background-color="#fde3e3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135">
      <style:table-cell-properties fo:border-bottom="1.76pt solid #000000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135">
      <style:table-cell-properties fo:border-bottom="none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135">
      <style:table-cell-properties fo:border-bottom="none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fo:background-color="#fde3e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ackground-color="#fde3e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background-color="#fde3e3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de3e3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fo:background-color="#fde3e3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fo:background-color="#fde3e3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 style:data-style-name="N137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137">
      <style:table-cell-properties fo:border-bottom="1.76pt solid #000000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 style:data-style-name="N137">
      <style:table-cell-properties fo:border-bottom="none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 style:data-style-name="N137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 style:data-style-name="N13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 style:data-style-name="N137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3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8" style:base-cell-address="'Ergebnisblatt Abi 2024'.G11"/>
    </style:style>
    <style:style style:name="ce75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8" style:base-cell-address="'Ergebnisblatt Abi 2024'.G11"/>
    </style:style>
    <style:style style:name="ce76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8" style:base-cell-address="'Ergebnisblatt Abi 2024'.G11"/>
    </style:style>
    <style:style style:name="ce77" style:family="table-cell" style:parent-style-name="Default" style:data-style-name="N13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8" style:base-cell-address="'Ergebnisblatt Abi 2024'.G11"/>
    </style:style>
    <style:style style:name="ce78" style:family="table-cell" style:parent-style-name="Default" style:data-style-name="N13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8" style:base-cell-address="'Ergebnisblatt Abi 2024'.G11"/>
    </style:style>
    <style:style style:name="ce79" style:family="table-cell" style:parent-style-name="Default" style:data-style-name="N13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8" style:base-cell-address="'Ergebnisblatt Abi 2024'.G11"/>
    </style:style>
    <style:style style:name="ce80" style:family="table-cell" style:parent-style-name="Default" style:data-style-name="N13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8" style:base-cell-address="'Ergebnisblatt Abi 2024'.G11"/>
    </style:style>
    <style:style style:name="ce81" style:family="table-cell" style:parent-style-name="Default" style:data-style-name="N137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 style:data-style-name="N1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36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136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 style:data-style-name="N136">
      <style:table-cell-properties fo:border-bottom="1.76pt solid #000000" fo:background-color="#fde3e3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 style:data-style-name="N137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 style:data-style-name="N1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36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 style:data-style-name="N136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 style:data-style-name="N136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21" style:family="table-cell" style:parent-style-name="Default" style:data-style-name="N138">
      <style:table-cell-properties fo:background-color="#fde3e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270" style:rotation-align="bottom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270" style:rotation-align="bottom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270" style:rotation-align="bottom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36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 style:data-style-name="N136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4" style:family="table-cell" style:parent-style-name="Default" style:data-style-name="N136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Default" style:data-style-name="N137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>
      <style:table-cell-properties fo:background-color="#fde3e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7" style:base-cell-address="'Ergebnisblatt Abi 2024'.P11"/>
    </style:style>
    <style:style style:name="ce145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2]=1)" style:apply-style-name="ConditionalStyle_5f_6" style:base-cell-address="'Ergebnisblatt Abi 2024'.P12"/>
    </style:style>
    <style:style style:name="ce146" style:family="table-cell" style:parent-style-name="Default" style:data-style-name="N13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2]=1)" style:apply-style-name="ConditionalStyle_5f_6" style:base-cell-address="'Ergebnisblatt Abi 2024'.P12"/>
    </style:style>
    <style:style style:name="ce147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2]=1)" style:apply-style-name="ConditionalStyle_5f_6" style:base-cell-address="'Ergebnisblatt Abi 2024'.P12"/>
    </style:style>
    <style:style style:name="ce148" style:family="table-cell" style:parent-style-name="Default" style:data-style-name="N13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9" style:family="table-cell" style:parent-style-name="Default" style:data-style-name="N1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0" style:family="table-cell" style:parent-style-name="Default" style:data-style-name="N135">
      <style:table-cell-properties fo:border-bottom="0.74pt solid #000000" fo:background-color="#fd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 style:data-style-name="N135">
      <style:table-cell-properties fo:background-color="#fde3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Default" style:data-style-name="N135">
      <style:table-cell-properties fo:border-bottom="1.76pt solid #000000" fo:background-color="#fd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 style:data-style-name="N135">
      <style:table-cell-properties fo:border-bottom="none" fo:background-color="#fd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4" style:family="table-cell" style:parent-style-name="Default" style:data-style-name="N135">
      <style:table-cell-properties fo:border-bottom="none" fo:background-color="#fd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5" style:family="table-cell" style:parent-style-name="Default" style:data-style-name="N0">
      <style:table-cell-properties fo:background-color="#fde3e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>
      <style:table-cell-properties fo:background-color="#fde3e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0" style:family="table-cell" style:parent-style-name="Default" style:data-style-name="N100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1" style:family="table-cell" style:parent-style-name="Default">
      <style:table-cell-properties fo:border-bottom="1.76pt solid #000000" fo:background-color="#f1f5f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 style:data-style-name="N137">
      <style:table-cell-properties fo:border-bottom="0.74pt solid #000000" fo:background-color="#fd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 style:data-style-name="N137">
      <style:table-cell-properties fo:border-bottom="0.74pt solid #000000" fo:background-color="#fd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 style:data-style-name="N137">
      <style:table-cell-properties fo:border-bottom="1.76pt solid #000000" fo:background-color="#fd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 style:data-style-name="N137">
      <style:table-cell-properties fo:border-bottom="none" fo:background-color="#fd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 style:data-style-name="N137">
      <style:table-cell-properties fo:border-bottom="0.74pt solid #000000" fo:background-color="#fd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 style:data-style-name="N1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4" style:base-cell-address="'Ergebnisblatt Abi 2024_anon'.G11"/>
    </style:style>
    <style:style style:name="ce182" style:family="table-cell" style:parent-style-name="Default" style:data-style-name="N1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4" style:base-cell-address="'Ergebnisblatt Abi 2024_anon'.G11"/>
    </style:style>
    <style:style style:name="ce183" style:family="table-cell" style:parent-style-name="Default" style:data-style-name="N1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4" style:base-cell-address="'Ergebnisblatt Abi 2024_anon'.G11"/>
    </style:style>
    <style:style style:name="ce184" style:family="table-cell" style:parent-style-name="Default" style:data-style-name="N13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4" style:base-cell-address="'Ergebnisblatt Abi 2024_anon'.G11"/>
    </style:style>
    <style:style style:name="ce185" style:family="table-cell" style:parent-style-name="Default" style:data-style-name="N1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4" style:base-cell-address="'Ergebnisblatt Abi 2024_anon'.G11"/>
    </style:style>
    <style:style style:name="ce186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4" style:base-cell-address="'Ergebnisblatt Abi 2024_anon'.G11"/>
    </style:style>
    <style:style style:name="ce187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4" style:base-cell-address="'Ergebnisblatt Abi 2024_anon'.G11"/>
    </style:style>
    <style:style style:name="ce188" style:family="table-cell" style:parent-style-name="Default" style:data-style-name="N136">
      <style:table-cell-properties fo:border-bottom="0.74pt solid #000000" fo:background-color="#fde3e3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9" style:family="table-cell" style:parent-style-name="Default" style:data-style-name="N136">
      <style:table-cell-properties fo:border-bottom="0.74pt solid #000000" fo:background-color="#fde3e3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0" style:family="table-cell" style:parent-style-name="Default" style:data-style-name="N136">
      <style:table-cell-properties fo:border-bottom="1.76pt solid #000000" fo:background-color="#fde3e3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Default">
      <style:table-cell-properties fo:border-bottom="1.76pt solid #000000" fo:background-color="#f1f5f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 style:data-style-name="N136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4" style:family="table-cell" style:parent-style-name="Default" style:data-style-name="N136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Default" style:data-style-name="N136">
      <style:table-cell-properties fo:border-bottom="1.76pt solid #000000" fo:background-color="#f1f5f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7" style:family="table-cell" style:parent-style-name="Default">
      <style:table-cell-properties fo:border-bottom="1.76pt solid #000000" fo:background-color="#f1f5f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 style:data-style-name="N138">
      <style:table-cell-properties fo:background-color="#fde3e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1" style:family="table-cell" style:parent-style-name="Default">
      <style:table-cell-properties fo:border-bottom="1.76pt solid #000000" fo:background-color="#f1f5f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3" style:family="table-cell" style:parent-style-name="Default" style:data-style-name="N136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36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5" style:family="table-cell" style:parent-style-name="Default" style:data-style-name="N136">
      <style:table-cell-properties fo:border-bottom="1.76pt solid #000000" fo:background-color="#f1f5f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6" style:family="table-cell" style:parent-style-name="Default" style:data-style-name="N1">
      <style:table-cell-properties fo:background-color="#fde3e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1]=1)" style:apply-style-name="ConditionalStyle_5f_3" style:base-cell-address="'Ergebnisblatt Abi 2024_anon'.P11"/>
    </style:style>
    <style:style style:name="ce208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2]=1)" style:apply-style-name="ConditionalStyle_5f_2" style:base-cell-address="'Ergebnisblatt Abi 2024_anon'.P12"/>
    </style:style>
    <style:style style:name="ce209" style:family="table-cell" style:parent-style-name="Default" style:data-style-name="N13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2]=1)" style:apply-style-name="ConditionalStyle_5f_2" style:base-cell-address="'Ergebnisblatt Abi 2024_anon'.P12"/>
    </style:style>
    <style:style style:name="ce210" style:family="table-cell" style:parent-style-name="Default" style:data-style-name="N1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Y12]=1)" style:apply-style-name="ConditionalStyle_5f_2" style:base-cell-address="'Ergebnisblatt Abi 2024_anon'.P12"/>
    </style:style>
    <style:style style:name="ce21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 table:structure-protected="true" table:protection-key="d8UCuQSMeN5N+379uLyhQDGezzE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Fachkürzel.$B$2:.$B$36])" table:allow-empty-cell="true" table:display-list="unsorted" table:base-cell-address="Fachkürzel.D5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-is-between(0,15)" table:allow-empty-cell="true" table:base-cell-address="Fachkürzel.F11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-is-between(0,15)" table:allow-empty-cell="true" table:base-cell-address="Fachkürzel.I11">
          <table:help-message table:display="true"/>
          <table:error-message table:message-type="stop" table:display="true"/>
        </table:content-validation>
        <table:content-validation table:name="val4" table:condition="of:cell-content-is-in-list(&quot;S&quot;;&quot;N&quot;)" table:allow-empty-cell="true" table:display-list="unsorted" table:base-cell-address="Fachkürzel.M11">
          <table:help-message table:display="true"/>
          <table:error-message table:message-type="stop" table:display="true"/>
        </table:content-validation>
        <table:content-validation table:name="val5" table:condition="of:cell-content-is-in-list(&quot;HT&quot;;&quot;NT&quot;;&quot;NNT&quot;)" table:allow-empty-cell="true" table:display-list="unsorted" table:base-cell-address="Fachkürzel.P3">
          <table:help-message table:display="true"/>
          <table:error-message table:message-type="stop" table:display="true"/>
        </table:content-validation>
        <table:content-validation table:name="val6" table:condition="of:cell-content-is-whole-number() and cell-content-is-between(0,15)" table:allow-empty-cell="true" table:base-cell-address="Fachkürzel.N11">
          <table:help-message table:display="true"/>
          <table:error-message table:message-type="stop" table:display="true"/>
        </table:content-validation>
      </table:content-validations>
      <table:table table:name="Ergebnisblatt Abi 2024" table:style-name="ta1" table:protected="true" table:protection-key="d8UCuQSMeN5N+379uLyhQDGezzE=" table:protection-key-digest-algorithm="http://www.w3.org/2000/09/xmldsig#sha1" table:print-ranges="'Ergebnisblatt Abi 2024'.B1:'Ergebnisblatt Abi 2024'.P47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3" table:number-columns-repeated="16359" table:default-cell-style-name="ce1"/>
        <table:table-row table:style-name="ro1">
          <table:table-cell/>
          <table:table-cell table:style-name="ce3" table:formula="of:=IFERROR(CONCATENATE(&quot;Ergebnisblatt&#10;Abitur 2024 &quot;; [.P3];&quot; - &quot;; VLOOKUP([.D5];[$Fachkürzel.B2:.C36];2;FALSE()));&quot;&quot;)" table:number-columns-spanned="4" table:number-rows-spanned="1">
            <text:p/>
          </table:table-cell>
          <table:covered-table-cell table:number-columns-repeated="3" table:style-name="ce3"/>
          <table:table-cell table:style-name="ce56" office:value-type="string" calcext:value-type="string" table:number-columns-spanned="6" table:number-rows-spanned="1">
            <text:p><text:span text:style-name="T1">Codierung für RP: </text:span></text:p>
            <text:p><text:span text:style-name="T2">(Chiffre EK-Schule - Fachkürzel - Kursnummer)</text:span></text:p>
          </table:table-cell>
          <table:covered-table-cell table:number-columns-repeated="5" table:style-name="ce56"/>
          <table:table-cell table:style-name="ce120" table:formula="of:=IFERROR(CONCATENATE([.L3]; &quot; - &quot;; VLOOKUP([.D5];[$Fachkürzel.B2:.C36];2;FALSE()); &quot; - &quot;;[.H5]);&quot;&quot;)" table:number-columns-spanned="5" table:number-rows-spanned="1">
            <text:p/>
          </table:table-cell>
          <table:covered-table-cell table:number-columns-repeated="4" table:style-name="ce120"/>
          <table:table-cell/>
          <table:table-cell table:style-name="ce150" table:number-columns-repeated="4"/>
          <table:table-cell table:number-columns-repeated="16363"/>
        </table:table-row>
        <table:table-row table:style-name="ro2">
          <table:table-cell table:style-name="ce2"/>
          <table:table-cell table:style-name="ce4" table:number-columns-spanned="2" table:number-rows-spanned="1"/>
          <table:covered-table-cell table:style-name="ce4"/>
          <table:table-cell table:style-name="ce30"/>
          <table:table-cell table:style-name="ce44"/>
          <table:table-cell table:style-name="ce57"/>
          <table:table-cell table:style-name="ce69" table:number-columns-repeated="8"/>
          <table:table-cell table:style-name="ce2" table:number-columns-repeated="2"/>
          <table:table-cell table:style-name="ce150" table:number-columns-repeated="5"/>
          <table:table-cell table:number-columns-repeated="3"/>
          <table:table-cell table:style-name="ce2" table:number-columns-repeated="16360"/>
        </table:table-row>
        <table:table-row table:style-name="ro3">
          <table:table-cell table:style-name="ce2"/>
          <table:table-cell table:style-name="ce5" office:value-type="string" calcext:value-type="string" table:number-columns-spanned="2" table:number-rows-spanned="1">
            <text:p>Kursführende Schule</text:p>
          </table:table-cell>
          <table:covered-table-cell table:style-name="ce5"/>
          <table:table-cell table:style-name="ce31" table:number-columns-spanned="6" table:number-rows-spanned="1"/>
          <table:covered-table-cell table:number-columns-repeated="5" table:style-name="ce31"/>
          <table:table-cell table:style-name="ce107" office:value-type="string" calcext:value-type="string" table:number-columns-spanned="2" table:number-rows-spanned="1">
            <text:p>Chiffre EK-Schule:</text:p>
          </table:table-cell>
          <table:covered-table-cell table:style-name="ce113"/>
          <table:table-cell table:style-name="ce121" table:number-columns-spanned="2" table:number-rows-spanned="1"/>
          <table:covered-table-cell table:style-name="ce121"/>
          <table:table-cell table:style-name="ce127" office:value-type="string" calcext:value-type="string" table:number-columns-spanned="2" table:number-rows-spanned="1">
            <text:p>Termin:</text:p>
          </table:table-cell>
          <table:covered-table-cell table:style-name="ce137"/>
          <table:table-cell table:style-name="ce141" table:content-validation-name="val5"/>
          <table:table-cell table:style-name="ce2"/>
          <table:table-cell table:style-name="ce153" table:formula="of:=IF(OR([.D3]=&quot;&quot;; [.D5]=&quot;&quot;; [.D5]=&quot;&quot;; [.H5]=&quot;&quot;;[.L3]= &quot;&quot;; [.P3]=&quot;&quot;);&quot;Bitte unbedingt die farbig hinterlegten Zellen vollständig ausfüllen&quot;;&quot;&quot;)" office:value-type="string" office:string-value="Bitte unbedingt die farbig hinterlegten Zellen vollständig ausfüllen" calcext:value-type="string" table:number-columns-spanned="4" table:number-rows-spanned="5">
            <text:p>Bitte unbedingt die farbig hinterlegten Zellen vollständig ausfüllen</text:p>
          </table:table-cell>
          <table:covered-table-cell table:number-columns-repeated="3" table:style-name="ce154"/>
          <table:table-cell table:number-columns-repeated="3"/>
          <table:table-cell table:style-name="ce2" table:number-columns-repeated="16360"/>
        </table:table-row>
        <table:table-row table:style-name="ro3">
          <table:table-cell table:style-name="ce2"/>
          <table:table-cell table:style-name="ce5" office:value-type="string" calcext:value-type="string" table:number-columns-spanned="2" table:number-rows-spanned="1">
            <text:p>Bei Kooperationen: beteiligte Schule(n)</text:p>
          </table:table-cell>
          <table:covered-table-cell table:style-name="ce5"/>
          <table:table-cell table:style-name="ce31" table:number-columns-spanned="6" table:number-rows-spanned="1"/>
          <table:covered-table-cell table:number-columns-repeated="4" table:style-name="ce45"/>
          <table:covered-table-cell table:style-name="ce95"/>
          <table:table-cell table:style-name="ce5" office:value-type="string" calcext:value-type="string" table:number-columns-spanned="2" table:number-rows-spanned="1">
            <text:p>Chiffre ZK-Schule:</text:p>
          </table:table-cell>
          <table:covered-table-cell table:style-name="ce114"/>
          <table:table-cell table:style-name="ce121" table:number-columns-spanned="2" table:number-rows-spanned="1"/>
          <table:covered-table-cell table:style-name="ce121"/>
          <table:table-cell table:style-name="ce128"/>
          <table:table-cell table:style-name="ce2" table:number-columns-repeated="2"/>
          <table:table-cell table:style-name="ce150"/>
          <table:covered-table-cell table:number-columns-repeated="4" table:style-name="ce154"/>
          <table:table-cell table:number-columns-repeated="3"/>
          <table:table-cell table:style-name="ce2" table:number-columns-repeated="16360"/>
        </table:table-row>
        <table:table-row table:style-name="ro3">
          <table:table-cell table:style-name="ce2"/>
          <table:table-cell table:style-name="ce5" office:value-type="string" calcext:value-type="string" table:number-columns-spanned="2" table:number-rows-spanned="1">
            <text:p>Fach</text:p>
          </table:table-cell>
          <table:covered-table-cell table:style-name="ce5"/>
          <table:table-cell table:style-name="ce32" table:content-validation-name="val1" table:number-columns-spanned="3" table:number-rows-spanned="1"/>
          <table:covered-table-cell table:number-columns-repeated="2" table:style-name="ce32" table:content-validation-name="val1"/>
          <table:table-cell table:style-name="ce70" office:value-type="string" calcext:value-type="string">
            <text:p>Kursnummer:</text:p>
          </table:table-cell>
          <table:table-cell table:style-name="ce32" table:number-columns-spanned="2" table:number-rows-spanned="1"/>
          <table:covered-table-cell table:style-name="ce32"/>
          <table:table-cell table:style-name="ce5" office:value-type="string" calcext:value-type="string" table:number-columns-spanned="2" table:number-rows-spanned="1">
            <text:p>Chiffre EB-Schule:</text:p>
          </table:table-cell>
          <table:covered-table-cell table:style-name="ce114"/>
          <table:table-cell table:style-name="ce121" table:number-columns-spanned="2" table:number-rows-spanned="1"/>
          <table:covered-table-cell table:style-name="ce121"/>
          <table:table-cell table:style-name="ce128"/>
          <table:table-cell table:style-name="ce2" table:number-columns-repeated="2"/>
          <table:table-cell table:style-name="ce150"/>
          <table:covered-table-cell table:number-columns-repeated="4" table:style-name="ce154"/>
          <table:table-cell table:number-columns-repeated="3"/>
          <table:table-cell table:style-name="ce2" table:number-columns-repeated="16360"/>
        </table:table-row>
        <table:table-row table:style-name="ro4">
          <table:table-cell table:number-columns-repeated="16"/>
          <table:table-cell table:style-name="ce150"/>
          <table:covered-table-cell table:number-columns-repeated="4" table:style-name="ce154"/>
          <table:table-cell table:number-columns-repeated="16363"/>
        </table:table-row>
        <table:table-row table:style-name="ro5">
          <table:table-cell table:number-columns-repeated="16"/>
          <table:table-cell table:style-name="ce150"/>
          <table:covered-table-cell table:number-columns-repeated="4" table:style-name="ce154"/>
          <table:table-cell table:number-columns-repeated="16363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Schülerdaten</text:p>
          </table:table-cell>
          <table:covered-table-cell table:number-columns-repeated="3" table:style-name="ce18"/>
          <table:covered-table-cell table:style-name="ce58"/>
          <table:table-cell table:style-name="ce71" office:value-type="string" calcext:value-type="string" table:number-columns-spanned="1" table:number-rows-spanned="2">
            <text:p>soweit abgelegt</text:p>
            <text:p>NP für:</text:p>
          </table:table-cell>
          <table:table-cell table:style-name="ce83"/>
          <table:table-cell table:style-name="ce96" office:value-type="string" calcext:value-type="string">
            <text:p>Erstkorrektur</text:p>
          </table:table-cell>
          <table:table-cell/>
          <table:table-cell table:style-name="ce96" office:value-type="string" calcext:value-type="string">
            <text:p>Zweitkorrektur</text:p>
          </table:table-cell>
          <table:table-cell/>
          <table:table-cell table:style-name="ce96" office:value-type="string" calcext:value-type="string" table:number-columns-spanned="2" table:number-rows-spanned="1">
            <text:p>Endbeurteilung</text:p>
          </table:table-cell>
          <table:covered-table-cell table:style-name="ce129"/>
          <table:table-cell/>
          <table:table-cell table:style-name="ce142" office:value-type="string" calcext:value-type="string" table:number-columns-spanned="1" table:number-rows-spanned="3">
            <text:p><text:span text:style-name="T8">Gesamtnote</text:span><text:span text:style-name="T9"> </text:span></text:p>
            <text:p><text:span text:style-name="T10">der schriftlichen Abiturprüfung für die Fächer BK, Musik, Sport und moderne FS</text:span></text:p>
          </table:table-cell>
          <table:table-cell/>
          <table:table-cell table:style-name="ce155" table:number-columns-spanned="7" table:number-rows-spanned="3"/>
          <table:covered-table-cell table:number-columns-repeated="6" table:style-name="ce156"/>
          <table:table-cell table:number-columns-repeated="16360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Lfd. Nr.</text:p>
          </table:table-cell>
          <table:table-cell table:style-name="ce19" office:value-type="string" calcext:value-type="string" table:number-columns-spanned="1" table:number-rows-spanned="2">
            <text:p>Schülerchiffre</text:p>
            <text:p>(aufsteigend sortiert)</text:p>
          </table:table-cell>
          <table:table-cell table:style-name="ce33" office:value-type="string" calcext:value-type="string" table:number-columns-spanned="2" table:number-rows-spanned="2">
            <text:p>Name, Vorname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Durchschnitt der Kurshalbjahre 1 bis 3</text:p>
            <text:p>(entfällt bei freien Waldorfschulen)</text:p>
          </table:table-cell>
          <table:covered-table-cell table:style-name="ce72"/>
          <table:table-cell table:style-name="ce84"/>
          <table:table-cell table:style-name="ce97" office:value-type="string" calcext:value-type="string" table:number-columns-spanned="1" table:number-rows-spanned="2">
            <text:p>Beurteilung in Notenpunkten</text:p>
          </table:table-cell>
          <table:table-cell table:style-name="ce108"/>
          <table:table-cell table:style-name="ce97" office:value-type="string" calcext:value-type="string" table:number-columns-spanned="1" table:number-rows-spanned="2">
            <text:p>Beurteilung in Notenpunkten</text:p>
          </table:table-cell>
          <table:table-cell table:style-name="ce108"/>
          <table:table-cell table:style-name="ce122" office:value-type="string" calcext:value-type="string" table:number-columns-spanned="1" table:number-rows-spanned="2">
            <text:p>Bitte Kennzeichnen:</text:p>
            <text:p>„<text:span text:style-name="T3">S</text:span><text:span text:style-name="T4">“ bei Stichprobe</text:span></text:p>
            <text:p><text:span text:style-name="T5">„</text:span><text:span text:style-name="T6">N</text:span><text:span text:style-name="T4">“ bei Neukorrektur</text:span></text:p>
          </table:table-cell>
          <table:table-cell table:style-name="ce130" office:value-type="string" calcext:value-type="string" table:number-columns-spanned="1" table:number-rows-spanned="2">
            <text:p>Endbeurteilung schriftliche Abiturarbeit in <text:span text:style-name="T7">Notenpunkten</text:span></text:p>
          </table:table-cell>
          <table:table-cell/>
          <table:covered-table-cell table:style-name="ce143"/>
          <table:table-cell/>
          <table:covered-table-cell table:number-columns-repeated="7" table:style-name="ce156"/>
          <table:table-cell table:number-columns-repeated="16360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4"/>
          <table:covered-table-cell table:style-name="ce47"/>
          <table:covered-table-cell table:style-name="ce59"/>
          <table:table-cell table:style-name="ce73" office:value-type="string" calcext:value-type="string">
            <text:p>ModFS: Komm.-Prüfung /</text:p>
            <text:p>BK, MU, SP:</text:p>
            <text:p>Fachprakt. Prüfung</text:p>
          </table:table-cell>
          <table:table-cell table:style-name="ce84"/>
          <table:covered-table-cell table:style-name="ce98"/>
          <table:table-cell/>
          <table:covered-table-cell table:style-name="ce98"/>
          <table:table-cell/>
          <table:covered-table-cell table:style-name="ce123"/>
          <table:covered-table-cell table:style-name="ce131"/>
          <table:table-cell/>
          <table:covered-table-cell table:style-name="ce143"/>
          <table:table-cell/>
          <table:covered-table-cell table:number-columns-repeated="7" table:style-name="ce156"/>
          <table:table-cell office:value-type="string" calcext:value-type="string">
            <text:p>Bedeutung: Aktivierung Spalte E</text:p>
          </table:table-cell>
          <table:table-cell table:number-columns-repeated="16359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21"/>
          <table:table-cell table:style-name="ce35" table:number-columns-spanned="2" table:number-rows-spanned="1"/>
          <table:covered-table-cell table:style-name="ce48"/>
          <table:table-cell table:style-name="ce60" table:content-validation-name="val2"/>
          <table:table-cell table:style-name="ce74" table:content-validation-name="val3"/>
          <table:table-cell table:style-name="ce85"/>
          <table:table-cell table:style-name="ce99" table:content-validation-name="val3"/>
          <table:table-cell table:style-name="ce109"/>
          <table:table-cell table:style-name="ce115" table:content-validation-name="val3"/>
          <table:table-cell table:style-name="ce109"/>
          <table:table-cell table:style-name="ce124" table:content-validation-name="val4"/>
          <table:table-cell table:style-name="ce132" table:content-validation-name="val3"/>
          <table:table-cell table:style-name="ce138"/>
          <table:table-cell table:style-name="ce144" table:formula="of:=IFERROR(IF(OR([.G11]=&quot;&quot;;[.N11]=&quot;&quot;);&quot;&quot;;IF(OR([.$D$5]=&quot;Bildende Kunst&quot;;[.$D$5]=&quot;Musik&quot;;[.$D$5]=&quot;Sport&quot;);ROUND(AVERAGE([.N11];[.G11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11];[.N11];[.N11];[.G11]);0);&quot;&quot;)));&quot;&quot;)">
            <text:p/>
          </table:table-cell>
          <table:table-cell table:style-name="ce138"/>
          <table:table-cell table:style-name="ce157" table:number-columns-spanned="5" table:number-rows-spanned="3"/>
          <table:covered-table-cell table:number-columns-repeated="4" table:style-name="ce158"/>
          <table:table-cell table:style-name="ce159"/>
          <table:table-cell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2" calcext:value-type="float">
            <text:p>2</text:p>
          </table:table-cell>
          <table:table-cell table:style-name="ce22"/>
          <table:table-cell table:style-name="ce36" table:number-columns-spanned="2" table:number-rows-spanned="1"/>
          <table:covered-table-cell table:style-name="ce49"/>
          <table:table-cell table:style-name="ce61" table:content-validation-name="val2"/>
          <table:table-cell table:style-name="ce75" table:content-validation-name="val3"/>
          <table:table-cell table:style-name="ce85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12]=&quot;&quot;;[.N12]=&quot;&quot;);&quot;&quot;;IF(OR([.$D$5]=&quot;Bildende Kunst&quot;;[.$D$5]=&quot;Musik&quot;;[.$D$5]=&quot;Sport&quot;);ROUND(AVERAGE([.N12];[.G12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12];[.N12];[.N12];[.G12]);0);&quot;&quot;)));&quot;&quot;)">
            <text:p/>
          </table:table-cell>
          <table:table-cell table:style-name="ce138"/>
          <table:covered-table-cell table:number-columns-repeated="5" table:style-name="ce158"/>
          <table:table-cell table:number-columns-repeated="2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3" calcext:value-type="float">
            <text:p>3</text:p>
          </table:table-cell>
          <table:table-cell table:style-name="ce22"/>
          <table:table-cell table:style-name="ce36" table:number-columns-spanned="2" table:number-rows-spanned="1"/>
          <table:covered-table-cell table:style-name="ce49"/>
          <table:table-cell table:style-name="ce61" table:content-validation-name="val2"/>
          <table:table-cell table:style-name="ce76" table:content-validation-name="val3"/>
          <table:table-cell table:style-name="ce85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13]=&quot;&quot;;[.N13]=&quot;&quot;);&quot;&quot;;IF(OR([.$D$5]=&quot;Bildende Kunst&quot;;[.$D$5]=&quot;Musik&quot;;[.$D$5]=&quot;Sport&quot;);ROUND(AVERAGE([.N13];[.G13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13];[.N13];[.N13];[.G13]);0);&quot;&quot;)));&quot;&quot;)">
            <text:p/>
          </table:table-cell>
          <table:table-cell table:style-name="ce138"/>
          <table:covered-table-cell table:number-columns-repeated="5" table:style-name="ce158"/>
          <table:table-cell table:number-columns-repeated="2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4" calcext:value-type="float">
            <text:p>4</text:p>
          </table:table-cell>
          <table:table-cell table:style-name="ce22"/>
          <table:table-cell table:style-name="ce36" table:number-columns-spanned="2" table:number-rows-spanned="1"/>
          <table:covered-table-cell table:style-name="ce49"/>
          <table:table-cell table:style-name="ce61" table:content-validation-name="val2"/>
          <table:table-cell table:style-name="ce76" table:content-validation-name="val3"/>
          <table:table-cell table:style-name="ce85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14]=&quot;&quot;;[.N14]=&quot;&quot;);&quot;&quot;;IF(OR([.$D$5]=&quot;Bildende Kunst&quot;;[.$D$5]=&quot;Musik&quot;;[.$D$5]=&quot;Sport&quot;);ROUND(AVERAGE([.N14];[.G14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14];[.N14];[.N14];[.G14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0" office:value-type="float" office:value="5" calcext:value-type="float">
            <text:p>5</text:p>
          </table:table-cell>
          <table:table-cell table:style-name="ce23"/>
          <table:table-cell table:style-name="ce37" table:number-columns-spanned="2" table:number-rows-spanned="1"/>
          <table:covered-table-cell table:style-name="ce50"/>
          <table:table-cell table:style-name="ce62" table:content-validation-name="val2"/>
          <table:table-cell table:style-name="ce77" table:content-validation-name="val3"/>
          <table:table-cell table:style-name="ce85"/>
          <table:table-cell table:style-name="ce101" table:content-validation-name="val3"/>
          <table:table-cell table:style-name="ce109"/>
          <table:table-cell table:style-name="ce117" table:content-validation-name="val3"/>
          <table:table-cell table:style-name="ce109"/>
          <table:table-cell table:style-name="ce126" table:content-validation-name="val4"/>
          <table:table-cell table:style-name="ce134" table:content-validation-name="val3"/>
          <table:table-cell table:style-name="ce138"/>
          <table:table-cell table:style-name="ce146" table:formula="of:=IFERROR(IF(OR([.G15]=&quot;&quot;;[.N15]=&quot;&quot;);&quot;&quot;;IF(OR([.$D$5]=&quot;Bildende Kunst&quot;;[.$D$5]=&quot;Musik&quot;;[.$D$5]=&quot;Sport&quot;);ROUND(AVERAGE([.N15];[.G15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15];[.N15];[.N15];[.G15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8" office:value-type="float" office:value="6" calcext:value-type="float">
            <text:p>6</text:p>
          </table:table-cell>
          <table:table-cell table:style-name="ce21"/>
          <table:table-cell table:style-name="ce35" table:number-columns-spanned="2" table:number-rows-spanned="1"/>
          <table:covered-table-cell table:style-name="ce48"/>
          <table:table-cell table:style-name="ce60" table:content-validation-name="val2"/>
          <table:table-cell table:style-name="ce78" table:content-validation-name="val3"/>
          <table:table-cell table:style-name="ce85"/>
          <table:table-cell table:style-name="ce99" table:content-validation-name="val3"/>
          <table:table-cell table:style-name="ce109"/>
          <table:table-cell table:style-name="ce115" table:content-validation-name="val3"/>
          <table:table-cell table:style-name="ce109"/>
          <table:table-cell table:style-name="ce124" table:content-validation-name="val4"/>
          <table:table-cell table:style-name="ce132" table:content-validation-name="val3"/>
          <table:table-cell table:style-name="ce138"/>
          <table:table-cell table:style-name="ce147" table:formula="of:=IFERROR(IF(OR([.G16]=&quot;&quot;;[.N16]=&quot;&quot;);&quot;&quot;;IF(OR([.$D$5]=&quot;Bildende Kunst&quot;;[.$D$5]=&quot;Musik&quot;;[.$D$5]=&quot;Sport&quot;);ROUND(AVERAGE([.N16];[.G16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16];[.N16];[.N16];[.G16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7" calcext:value-type="float">
            <text:p>7</text:p>
          </table:table-cell>
          <table:table-cell table:style-name="ce22"/>
          <table:table-cell table:style-name="ce36" table:number-columns-spanned="2" table:number-rows-spanned="1"/>
          <table:covered-table-cell table:style-name="ce49"/>
          <table:table-cell table:style-name="ce61" table:content-validation-name="val2"/>
          <table:table-cell table:style-name="ce76" table:content-validation-name="val3"/>
          <table:table-cell table:style-name="ce85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17]=&quot;&quot;;[.N17]=&quot;&quot;);&quot;&quot;;IF(OR([.$D$5]=&quot;Bildende Kunst&quot;;[.$D$5]=&quot;Musik&quot;;[.$D$5]=&quot;Sport&quot;);ROUND(AVERAGE([.N17];[.G17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17];[.N17];[.N17];[.G17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8" calcext:value-type="float">
            <text:p>8</text:p>
          </table:table-cell>
          <table:table-cell table:style-name="ce22"/>
          <table:table-cell table:style-name="ce36" table:number-columns-spanned="2" table:number-rows-spanned="1"/>
          <table:covered-table-cell table:style-name="ce49"/>
          <table:table-cell table:style-name="ce61" table:content-validation-name="val2"/>
          <table:table-cell table:style-name="ce76" table:content-validation-name="val3"/>
          <table:table-cell table:style-name="ce85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18]=&quot;&quot;;[.N18]=&quot;&quot;);&quot;&quot;;IF(OR([.$D$5]=&quot;Bildende Kunst&quot;;[.$D$5]=&quot;Musik&quot;;[.$D$5]=&quot;Sport&quot;);ROUND(AVERAGE([.N18];[.G18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18];[.N18];[.N18];[.G18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9" calcext:value-type="float">
            <text:p>9</text:p>
          </table:table-cell>
          <table:table-cell table:style-name="ce22"/>
          <table:table-cell table:style-name="ce36" table:number-columns-spanned="2" table:number-rows-spanned="1"/>
          <table:covered-table-cell table:style-name="ce49"/>
          <table:table-cell table:style-name="ce61" table:content-validation-name="val2"/>
          <table:table-cell table:style-name="ce79" table:content-validation-name="val3"/>
          <table:table-cell table:style-name="ce85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19]=&quot;&quot;;[.N19]=&quot;&quot;);&quot;&quot;;IF(OR([.$D$5]=&quot;Bildende Kunst&quot;;[.$D$5]=&quot;Musik&quot;;[.$D$5]=&quot;Sport&quot;);ROUND(AVERAGE([.N19];[.G19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19];[.N19];[.N19];[.G19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1" office:value-type="float" office:value="10" calcext:value-type="float">
            <text:p>10</text:p>
          </table:table-cell>
          <table:table-cell table:style-name="ce24"/>
          <table:table-cell table:style-name="ce38" table:number-columns-spanned="2" table:number-rows-spanned="1"/>
          <table:covered-table-cell table:style-name="ce51"/>
          <table:table-cell table:style-name="ce63" table:content-validation-name="val2"/>
          <table:table-cell table:style-name="ce80" table:content-validation-name="val3"/>
          <table:table-cell table:style-name="ce85"/>
          <table:table-cell table:style-name="ce101" table:content-validation-name="val3"/>
          <table:table-cell table:style-name="ce109"/>
          <table:table-cell table:style-name="ce117" table:content-validation-name="val3"/>
          <table:table-cell table:style-name="ce109"/>
          <table:table-cell table:style-name="ce126" table:content-validation-name="val4"/>
          <table:table-cell table:style-name="ce134" table:content-validation-name="val3"/>
          <table:table-cell table:style-name="ce138"/>
          <table:table-cell table:style-name="ce146" table:formula="of:=IFERROR(IF(OR([.G20]=&quot;&quot;;[.N20]=&quot;&quot;);&quot;&quot;;IF(OR([.$D$5]=&quot;Bildende Kunst&quot;;[.$D$5]=&quot;Musik&quot;;[.$D$5]=&quot;Sport&quot;);ROUND(AVERAGE([.N20];[.G20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20];[.N20];[.N20];[.G20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8" office:value-type="float" office:value="11" calcext:value-type="float">
            <text:p>11</text:p>
          </table:table-cell>
          <table:table-cell table:style-name="ce21"/>
          <table:table-cell table:style-name="ce35" table:number-columns-spanned="2" table:number-rows-spanned="1"/>
          <table:covered-table-cell table:style-name="ce48"/>
          <table:table-cell table:style-name="ce60" table:content-validation-name="val2"/>
          <table:table-cell table:style-name="ce74" table:content-validation-name="val3"/>
          <table:table-cell table:style-name="ce86"/>
          <table:table-cell table:style-name="ce99" table:content-validation-name="val3"/>
          <table:table-cell table:style-name="ce109"/>
          <table:table-cell table:style-name="ce115" table:content-validation-name="val3"/>
          <table:table-cell table:style-name="ce109"/>
          <table:table-cell table:style-name="ce124" table:content-validation-name="val4"/>
          <table:table-cell table:style-name="ce132" table:content-validation-name="val3"/>
          <table:table-cell table:style-name="ce138"/>
          <table:table-cell table:style-name="ce147" table:formula="of:=IFERROR(IF(OR([.G21]=&quot;&quot;;[.N21]=&quot;&quot;);&quot;&quot;;IF(OR([.$D$5]=&quot;Bildende Kunst&quot;;[.$D$5]=&quot;Musik&quot;;[.$D$5]=&quot;Sport&quot;);ROUND(AVERAGE([.N21];[.G21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21];[.N21];[.N21];[.G21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12" calcext:value-type="float">
            <text:p>12</text:p>
          </table:table-cell>
          <table:table-cell table:style-name="ce22"/>
          <table:table-cell table:style-name="ce36" table:number-columns-spanned="2" table:number-rows-spanned="1"/>
          <table:covered-table-cell table:style-name="ce49"/>
          <table:table-cell table:style-name="ce61" table:content-validation-name="val2"/>
          <table:table-cell table:style-name="ce75" table:content-validation-name="val3"/>
          <table:table-cell table:style-name="ce87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22]=&quot;&quot;;[.N22]=&quot;&quot;);&quot;&quot;;IF(OR([.$D$5]=&quot;Bildende Kunst&quot;;[.$D$5]=&quot;Musik&quot;;[.$D$5]=&quot;Sport&quot;);ROUND(AVERAGE([.N22];[.G22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22];[.N22];[.N22];[.G22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22"/>
          <table:table-cell table:style-name="ce36" table:number-columns-spanned="2" table:number-rows-spanned="1"/>
          <table:covered-table-cell table:style-name="ce49"/>
          <table:table-cell table:style-name="ce61" table:content-validation-name="val2"/>
          <table:table-cell table:style-name="ce76" table:content-validation-name="val3"/>
          <table:table-cell table:style-name="ce87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23]=&quot;&quot;;[.N23]=&quot;&quot;);&quot;&quot;;IF(OR([.$D$5]=&quot;Bildende Kunst&quot;;[.$D$5]=&quot;Musik&quot;;[.$D$5]=&quot;Sport&quot;);ROUND(AVERAGE([.N23];[.G23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23];[.N23];[.N23];[.G23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14" calcext:value-type="float">
            <text:p>14</text:p>
          </table:table-cell>
          <table:table-cell table:style-name="ce22"/>
          <table:table-cell table:style-name="ce36" table:number-columns-spanned="2" table:number-rows-spanned="1"/>
          <table:covered-table-cell table:style-name="ce49"/>
          <table:table-cell table:style-name="ce61" table:content-validation-name="val2"/>
          <table:table-cell table:style-name="ce76" table:content-validation-name="val3"/>
          <table:table-cell table:style-name="ce87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24]=&quot;&quot;;[.N24]=&quot;&quot;);&quot;&quot;;IF(OR([.$D$5]=&quot;Bildende Kunst&quot;;[.$D$5]=&quot;Musik&quot;;[.$D$5]=&quot;Sport&quot;);ROUND(AVERAGE([.N24];[.G24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24];[.N24];[.N24];[.G24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0" office:value-type="float" office:value="15" calcext:value-type="float">
            <text:p>15</text:p>
          </table:table-cell>
          <table:table-cell table:style-name="ce23"/>
          <table:table-cell table:style-name="ce37" table:number-columns-spanned="2" table:number-rows-spanned="1"/>
          <table:covered-table-cell table:style-name="ce50"/>
          <table:table-cell table:style-name="ce62" table:content-validation-name="val2"/>
          <table:table-cell table:style-name="ce77" table:content-validation-name="val3"/>
          <table:table-cell table:style-name="ce88"/>
          <table:table-cell table:style-name="ce101" table:content-validation-name="val3"/>
          <table:table-cell table:style-name="ce109"/>
          <table:table-cell table:style-name="ce117" table:content-validation-name="val3"/>
          <table:table-cell table:style-name="ce109"/>
          <table:table-cell table:style-name="ce126" table:content-validation-name="val4"/>
          <table:table-cell table:style-name="ce134" table:content-validation-name="val3"/>
          <table:table-cell table:style-name="ce138"/>
          <table:table-cell table:style-name="ce146" table:formula="of:=IFERROR(IF(OR([.G25]=&quot;&quot;;[.N25]=&quot;&quot;);&quot;&quot;;IF(OR([.$D$5]=&quot;Bildende Kunst&quot;;[.$D$5]=&quot;Musik&quot;;[.$D$5]=&quot;Sport&quot;);ROUND(AVERAGE([.N25];[.G25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25];[.N25];[.N25];[.G25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2" office:value-type="float" office:value="16" calcext:value-type="float">
            <text:p>16</text:p>
          </table:table-cell>
          <table:table-cell table:style-name="ce25"/>
          <table:table-cell table:style-name="ce39" table:number-columns-spanned="2" table:number-rows-spanned="1"/>
          <table:covered-table-cell table:style-name="ce52"/>
          <table:table-cell table:style-name="ce64" table:content-validation-name="val2"/>
          <table:table-cell table:style-name="ce78" table:content-validation-name="val3"/>
          <table:table-cell table:style-name="ce85"/>
          <table:table-cell table:style-name="ce99" table:content-validation-name="val3"/>
          <table:table-cell table:style-name="ce109"/>
          <table:table-cell table:style-name="ce115" table:content-validation-name="val3"/>
          <table:table-cell table:style-name="ce109"/>
          <table:table-cell table:style-name="ce124" table:content-validation-name="val4"/>
          <table:table-cell table:style-name="ce132" table:content-validation-name="val3"/>
          <table:table-cell table:style-name="ce138"/>
          <table:table-cell table:style-name="ce147" table:formula="of:=IFERROR(IF(OR([.G26]=&quot;&quot;;[.N26]=&quot;&quot;);&quot;&quot;;IF(OR([.$D$5]=&quot;Bildende Kunst&quot;;[.$D$5]=&quot;Musik&quot;;[.$D$5]=&quot;Sport&quot;);ROUND(AVERAGE([.N26];[.G26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26];[.N26];[.N26];[.G26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17" calcext:value-type="float">
            <text:p>17</text:p>
          </table:table-cell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61" table:content-validation-name="val2"/>
          <table:table-cell table:style-name="ce79" table:content-validation-name="val3"/>
          <table:table-cell table:style-name="ce85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27]=&quot;&quot;;[.N27]=&quot;&quot;);&quot;&quot;;IF(OR([.$D$5]=&quot;Bildende Kunst&quot;;[.$D$5]=&quot;Musik&quot;;[.$D$5]=&quot;Sport&quot;);ROUND(AVERAGE([.N27];[.G27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27];[.N27];[.N27];[.G27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18" calcext:value-type="float">
            <text:p>18</text:p>
          </table:table-cell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61" table:content-validation-name="val2"/>
          <table:table-cell table:style-name="ce79" table:content-validation-name="val3"/>
          <table:table-cell table:style-name="ce85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28]=&quot;&quot;;[.N28]=&quot;&quot;);&quot;&quot;;IF(OR([.$D$5]=&quot;Bildende Kunst&quot;;[.$D$5]=&quot;Musik&quot;;[.$D$5]=&quot;Sport&quot;);ROUND(AVERAGE([.N28];[.G28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28];[.N28];[.N28];[.G28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19" calcext:value-type="float">
            <text:p>19</text:p>
          </table:table-cell>
          <table:table-cell table:style-name="ce22"/>
          <table:table-cell table:style-name="ce36" table:number-columns-spanned="2" table:number-rows-spanned="1"/>
          <table:covered-table-cell table:style-name="ce36"/>
          <table:table-cell table:style-name="ce61" table:content-validation-name="val2"/>
          <table:table-cell table:style-name="ce79" table:content-validation-name="val3"/>
          <table:table-cell table:style-name="ce85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29]=&quot;&quot;;[.N29]=&quot;&quot;);&quot;&quot;;IF(OR([.$D$5]=&quot;Bildende Kunst&quot;;[.$D$5]=&quot;Musik&quot;;[.$D$5]=&quot;Sport&quot;);ROUND(AVERAGE([.N29];[.G29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29];[.N29];[.N29];[.G29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0" office:value-type="float" office:value="20" calcext:value-type="float">
            <text:p>20</text:p>
          </table:table-cell>
          <table:table-cell table:style-name="ce23"/>
          <table:table-cell table:style-name="ce37" table:number-columns-spanned="2" table:number-rows-spanned="1"/>
          <table:covered-table-cell table:style-name="ce50"/>
          <table:table-cell table:style-name="ce62" table:content-validation-name="val2"/>
          <table:table-cell table:style-name="ce80" table:content-validation-name="val3"/>
          <table:table-cell table:style-name="ce85"/>
          <table:table-cell table:style-name="ce101" table:content-validation-name="val3"/>
          <table:table-cell table:style-name="ce109"/>
          <table:table-cell table:style-name="ce117" table:content-validation-name="val3"/>
          <table:table-cell table:style-name="ce109"/>
          <table:table-cell table:style-name="ce126" table:content-validation-name="val4"/>
          <table:table-cell table:style-name="ce134" table:content-validation-name="val3"/>
          <table:table-cell table:style-name="ce138"/>
          <table:table-cell table:style-name="ce146" table:formula="of:=IFERROR(IF(OR([.G30]=&quot;&quot;;[.N30]=&quot;&quot;);&quot;&quot;;IF(OR([.$D$5]=&quot;Bildende Kunst&quot;;[.$D$5]=&quot;Musik&quot;;[.$D$5]=&quot;Sport&quot;);ROUND(AVERAGE([.N30];[.G30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30];[.N30];[.N30];[.G30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8" office:value-type="float" office:value="21" calcext:value-type="float">
            <text:p>21</text:p>
          </table:table-cell>
          <table:table-cell table:style-name="ce21"/>
          <table:table-cell table:style-name="ce35" table:number-columns-spanned="2" table:number-rows-spanned="1"/>
          <table:covered-table-cell table:style-name="ce48"/>
          <table:table-cell table:style-name="ce60" table:content-validation-name="val2"/>
          <table:table-cell table:style-name="ce74" table:content-validation-name="val3"/>
          <table:table-cell table:style-name="ce85"/>
          <table:table-cell table:style-name="ce99" table:content-validation-name="val3"/>
          <table:table-cell table:style-name="ce109"/>
          <table:table-cell table:style-name="ce115" table:content-validation-name="val3"/>
          <table:table-cell table:style-name="ce109"/>
          <table:table-cell table:style-name="ce124" table:content-validation-name="val4"/>
          <table:table-cell table:style-name="ce132" table:content-validation-name="val3"/>
          <table:table-cell table:style-name="ce138"/>
          <table:table-cell table:style-name="ce147" table:formula="of:=IFERROR(IF(OR([.G31]=&quot;&quot;;[.N31]=&quot;&quot;);&quot;&quot;;IF(OR([.$D$5]=&quot;Bildende Kunst&quot;;[.$D$5]=&quot;Musik&quot;;[.$D$5]=&quot;Sport&quot;);ROUND(AVERAGE([.N31];[.G31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31];[.N31];[.N31];[.G31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22" calcext:value-type="float">
            <text:p>22</text:p>
          </table:table-cell>
          <table:table-cell table:style-name="ce22"/>
          <table:table-cell table:style-name="ce36" table:number-columns-spanned="2" table:number-rows-spanned="1"/>
          <table:covered-table-cell table:style-name="ce49"/>
          <table:table-cell table:style-name="ce61" table:content-validation-name="val2"/>
          <table:table-cell table:style-name="ce79" table:content-validation-name="val3"/>
          <table:table-cell table:style-name="ce85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32]=&quot;&quot;;[.N32]=&quot;&quot;);&quot;&quot;;IF(OR([.$D$5]=&quot;Bildende Kunst&quot;;[.$D$5]=&quot;Musik&quot;;[.$D$5]=&quot;Sport&quot;);ROUND(AVERAGE([.N32];[.G32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32];[.N32];[.N32];[.G32]);0);&quot;&quot;)));&quot;&quot;)">
            <text:p/>
          </table:table-cell>
          <table:table-cell table:style-name="ce151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23" calcext:value-type="float">
            <text:p>23</text:p>
          </table:table-cell>
          <table:table-cell table:style-name="ce22"/>
          <table:table-cell table:style-name="ce36" table:number-columns-spanned="2" table:number-rows-spanned="1"/>
          <table:covered-table-cell table:style-name="ce49"/>
          <table:table-cell table:style-name="ce61" table:content-validation-name="val2"/>
          <table:table-cell table:style-name="ce79" table:content-validation-name="val3"/>
          <table:table-cell table:style-name="ce85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33]=&quot;&quot;;[.N33]=&quot;&quot;);&quot;&quot;;IF(OR([.$D$5]=&quot;Bildende Kunst&quot;;[.$D$5]=&quot;Musik&quot;;[.$D$5]=&quot;Sport&quot;);ROUND(AVERAGE([.N33];[.G33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33];[.N33];[.N33];[.G33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24" calcext:value-type="float">
            <text:p>24</text:p>
          </table:table-cell>
          <table:table-cell table:style-name="ce22"/>
          <table:table-cell table:style-name="ce36" table:number-columns-spanned="2" table:number-rows-spanned="1"/>
          <table:covered-table-cell table:style-name="ce49"/>
          <table:table-cell table:style-name="ce61" table:content-validation-name="val2"/>
          <table:table-cell table:style-name="ce75" table:content-validation-name="val3"/>
          <table:table-cell table:style-name="ce85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34]=&quot;&quot;;[.N34]=&quot;&quot;);&quot;&quot;;IF(OR([.$D$5]=&quot;Bildende Kunst&quot;;[.$D$5]=&quot;Musik&quot;;[.$D$5]=&quot;Sport&quot;);ROUND(AVERAGE([.N34];[.G34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34];[.N34];[.N34];[.G34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0" office:value-type="float" office:value="25" calcext:value-type="float">
            <text:p>25</text:p>
          </table:table-cell>
          <table:table-cell table:style-name="ce23"/>
          <table:table-cell table:style-name="ce37" table:number-columns-spanned="2" table:number-rows-spanned="1"/>
          <table:covered-table-cell table:style-name="ce50"/>
          <table:table-cell table:style-name="ce62" table:content-validation-name="val2"/>
          <table:table-cell table:style-name="ce77" table:content-validation-name="val3"/>
          <table:table-cell table:style-name="ce85"/>
          <table:table-cell table:style-name="ce101" table:content-validation-name="val3"/>
          <table:table-cell table:style-name="ce109"/>
          <table:table-cell table:style-name="ce117" table:content-validation-name="val3"/>
          <table:table-cell table:style-name="ce109"/>
          <table:table-cell table:style-name="ce126" table:content-validation-name="val4"/>
          <table:table-cell table:style-name="ce134" table:content-validation-name="val3"/>
          <table:table-cell table:style-name="ce138"/>
          <table:table-cell table:style-name="ce146" table:formula="of:=IFERROR(IF(OR([.G35]=&quot;&quot;;[.N35]=&quot;&quot;);&quot;&quot;;IF(OR([.$D$5]=&quot;Bildende Kunst&quot;;[.$D$5]=&quot;Musik&quot;;[.$D$5]=&quot;Sport&quot;);ROUND(AVERAGE([.N35];[.G35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35];[.N35];[.N35];[.G35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8" office:value-type="float" office:value="26" calcext:value-type="float">
            <text:p>26</text:p>
          </table:table-cell>
          <table:table-cell table:style-name="ce21"/>
          <table:table-cell table:style-name="ce35" table:number-columns-spanned="2" table:number-rows-spanned="1"/>
          <table:covered-table-cell table:style-name="ce48"/>
          <table:table-cell table:style-name="ce60" table:content-validation-name="val2"/>
          <table:table-cell table:style-name="ce78" table:content-validation-name="val3"/>
          <table:table-cell table:style-name="ce85"/>
          <table:table-cell table:style-name="ce99" table:content-validation-name="val3"/>
          <table:table-cell table:style-name="ce109"/>
          <table:table-cell table:style-name="ce115" table:content-validation-name="val3"/>
          <table:table-cell table:style-name="ce109"/>
          <table:table-cell table:style-name="ce124" table:content-validation-name="val4"/>
          <table:table-cell table:style-name="ce132" table:content-validation-name="val3"/>
          <table:table-cell table:style-name="ce138"/>
          <table:table-cell table:style-name="ce147" table:formula="of:=IFERROR(IF(OR([.G36]=&quot;&quot;;[.N36]=&quot;&quot;);&quot;&quot;;IF(OR([.$D$5]=&quot;Bildende Kunst&quot;;[.$D$5]=&quot;Musik&quot;;[.$D$5]=&quot;Sport&quot;);ROUND(AVERAGE([.N36];[.G36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36];[.N36];[.N36];[.G36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27" calcext:value-type="float">
            <text:p>27</text:p>
          </table:table-cell>
          <table:table-cell table:style-name="ce22"/>
          <table:table-cell table:style-name="ce36" table:number-columns-spanned="2" table:number-rows-spanned="1"/>
          <table:covered-table-cell table:style-name="ce49"/>
          <table:table-cell table:style-name="ce61" table:content-validation-name="val2"/>
          <table:table-cell table:style-name="ce79" table:content-validation-name="val3"/>
          <table:table-cell table:style-name="ce85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37]=&quot;&quot;;[.N37]=&quot;&quot;);&quot;&quot;;IF(OR([.$D$5]=&quot;Bildende Kunst&quot;;[.$D$5]=&quot;Musik&quot;;[.$D$5]=&quot;Sport&quot;);ROUND(AVERAGE([.N37];[.G37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37];[.N37];[.N37];[.G37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28" calcext:value-type="float">
            <text:p>28</text:p>
          </table:table-cell>
          <table:table-cell table:style-name="ce22"/>
          <table:table-cell table:style-name="ce36" table:number-columns-spanned="2" table:number-rows-spanned="1"/>
          <table:covered-table-cell table:style-name="ce49"/>
          <table:table-cell table:style-name="ce61" table:content-validation-name="val2"/>
          <table:table-cell table:style-name="ce75" table:content-validation-name="val3"/>
          <table:table-cell table:style-name="ce85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38]=&quot;&quot;;[.N38]=&quot;&quot;);&quot;&quot;;IF(OR([.$D$5]=&quot;Bildende Kunst&quot;;[.$D$5]=&quot;Musik&quot;;[.$D$5]=&quot;Sport&quot;);ROUND(AVERAGE([.N38];[.G38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38];[.N38];[.N38];[.G38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29" calcext:value-type="float">
            <text:p>29</text:p>
          </table:table-cell>
          <table:table-cell table:style-name="ce22"/>
          <table:table-cell table:style-name="ce36" table:number-columns-spanned="2" table:number-rows-spanned="1"/>
          <table:covered-table-cell table:style-name="ce49"/>
          <table:table-cell table:style-name="ce61" table:content-validation-name="val2"/>
          <table:table-cell table:style-name="ce79" table:content-validation-name="val3"/>
          <table:table-cell table:style-name="ce85"/>
          <table:table-cell table:style-name="ce100" table:content-validation-name="val3"/>
          <table:table-cell table:style-name="ce109"/>
          <table:table-cell table:style-name="ce116" table:content-validation-name="val3"/>
          <table:table-cell table:style-name="ce109"/>
          <table:table-cell table:style-name="ce125" table:content-validation-name="val4"/>
          <table:table-cell table:style-name="ce133" table:content-validation-name="val3"/>
          <table:table-cell table:style-name="ce138"/>
          <table:table-cell table:style-name="ce145" table:formula="of:=IFERROR(IF(OR([.G39]=&quot;&quot;;[.N39]=&quot;&quot;);&quot;&quot;;IF(OR([.$D$5]=&quot;Bildende Kunst&quot;;[.$D$5]=&quot;Musik&quot;;[.$D$5]=&quot;Sport&quot;);ROUND(AVERAGE([.N39];[.G39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39];[.N39];[.N39];[.G39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0" office:value-type="float" office:value="30" calcext:value-type="float">
            <text:p>30</text:p>
          </table:table-cell>
          <table:table-cell table:style-name="ce23"/>
          <table:table-cell table:style-name="ce37" table:number-columns-spanned="2" table:number-rows-spanned="1"/>
          <table:covered-table-cell table:style-name="ce50"/>
          <table:table-cell table:style-name="ce62" table:content-validation-name="val2"/>
          <table:table-cell table:style-name="ce80" table:content-validation-name="val3"/>
          <table:table-cell table:style-name="ce85"/>
          <table:table-cell table:style-name="ce101" table:content-validation-name="val3"/>
          <table:table-cell table:style-name="ce109"/>
          <table:table-cell table:style-name="ce117" table:content-validation-name="val3"/>
          <table:table-cell table:style-name="ce109"/>
          <table:table-cell table:style-name="ce126" table:content-validation-name="val4"/>
          <table:table-cell table:style-name="ce134" table:content-validation-name="val3"/>
          <table:table-cell table:style-name="ce138"/>
          <table:table-cell table:style-name="ce146" table:formula="of:=IFERROR(IF(OR([.G40]=&quot;&quot;;[.N40]=&quot;&quot;);&quot;&quot;;IF(OR([.$D$5]=&quot;Bildende Kunst&quot;;[.$D$5]=&quot;Musik&quot;;[.$D$5]=&quot;Sport&quot;);ROUND(AVERAGE([.N40];[.G40]);0);IF(OR([.$D$5]=&quot;Chinesisch&quot;;[.$D$5]=&quot;Englisch&quot;;[.$D$5]=&quot;Französisch&quot;;[.$D$5]=&quot;Italienisch&quot;;[.$D$5]=&quot;Italienisch AbiStat&quot;;[.$D$5]=&quot;Portugiesisch&quot;;[.$D$5]=&quot;Russisch&quot;;[.$D$5]=&quot;Spanisch&quot;);ROUND(AVERAGE([.N40];[.N40];[.N40];[.G40]);0);&quot;&quot;)));&quot;&quot;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3" office:value-type="string" calcext:value-type="string" table:number-columns-spanned="2" table:number-rows-spanned="1">
            <text:p>Schülerzahl: </text:p>
          </table:table-cell>
          <table:covered-table-cell table:style-name="ce26"/>
          <table:table-cell table:style-name="ce40" table:formula="of:=IF(COUNT([.C11:.C40])&gt;0;COUNT([.C11:.C40]);&quot;&quot;)">
            <text:p/>
          </table:table-cell>
          <table:table-cell table:style-name="ce53" office:value-type="string" calcext:value-type="string">
            <text:p>Durchschnitt</text:p>
          </table:table-cell>
          <table:table-cell table:style-name="ce65" table:formula="of:=IF(COUNT([.F11:.F40])=0; &quot;&quot;;AVERAGE([.F11:.F40]))">
            <text:p/>
          </table:table-cell>
          <table:table-cell table:style-name="ce81" table:formula="of:=IF(COUNT([.G11:.G40])=0; &quot;&quot;;AVERAGE([.G11:.G40]))">
            <text:p/>
          </table:table-cell>
          <table:table-cell table:style-name="ce89"/>
          <table:table-cell table:style-name="ce102" table:formula="of:=IF(COUNT([.I11:.I40])=0; &quot;&quot;;AVERAGE([.I11:.I40]))">
            <text:p/>
          </table:table-cell>
          <table:table-cell table:style-name="ce109"/>
          <table:table-cell table:style-name="ce102" table:formula="of:=IF(COUNT([.K11:.K40])=0; &quot;&quot;;AVERAGE([.K11:.K40]))">
            <text:p/>
          </table:table-cell>
          <table:table-cell table:style-name="ce109"/>
          <table:table-cell table:style-name="ce89"/>
          <table:table-cell table:style-name="ce135" table:formula="of:=IF(COUNT([.N11:.N40])=0; &quot;&quot;;AVERAGE([.N11:.N40]))">
            <text:p/>
          </table:table-cell>
          <table:table-cell table:style-name="ce139" table:formula="of:=IF(COUNT([.O11:.O40])=0; &quot;&quot;;AVERAGE([.O11:.O40]))">
            <text:p/>
          </table:table-cell>
          <table:table-cell table:style-name="ce148" table:formula="of:=IF(COUNT([.P11:.P40])=0; &quot;&quot;;AVERAGE([.P11:.P40]))">
            <text:p/>
          </table:table-cell>
          <table:table-cell table:formula="of:=IF(COUNT([.Q11:.Q40])=0; &quot;&quot;;AVERAGE([.Q11:.Q40]))">
            <text:p/>
          </table:table-cell>
          <table:table-cell table:number-columns-repeated="16367"/>
        </table:table-row>
        <table:table-row table:style-name="ro3">
          <table:table-cell/>
          <table:table-cell table:style-name="ce14" table:number-columns-repeated="2"/>
          <table:table-cell table:style-name="ce41"/>
          <table:table-cell table:style-name="ce54" office:value-type="string" calcext:value-type="string">
            <text:p>Punktesumme</text:p>
          </table:table-cell>
          <table:table-cell table:style-name="ce66" table:formula="of:=IF(COUNT([.F11:.F40])&gt;0;SUM([.F11:.F40]);&quot;&quot;)">
            <text:p/>
          </table:table-cell>
          <table:table-cell table:style-name="ce82" table:formula="of:=IF(COUNT([.G11:.G40])&gt;0;SUM([.G11:.G40]);&quot;&quot;)">
            <text:p/>
          </table:table-cell>
          <table:table-cell table:style-name="ce90"/>
          <table:table-cell table:style-name="ce103" table:formula="of:=IF(COUNT([.I11:.I40])&gt;0;SUM([.I11:.I40]);&quot;&quot;)">
            <text:p/>
          </table:table-cell>
          <table:table-cell table:style-name="ce110"/>
          <table:table-cell table:style-name="ce103" table:formula="of:=IF(COUNT([.K11:.K40])&gt;0;SUM([.K11:.K40]);&quot;&quot;)">
            <text:p/>
          </table:table-cell>
          <table:table-cell table:style-name="ce110"/>
          <table:table-cell table:style-name="ce89"/>
          <table:table-cell table:style-name="ce103" table:formula="of:=IF(COUNT([.N11:.N40])&gt;0;SUM([.N11:.N40]);&quot;&quot;)">
            <text:p/>
          </table:table-cell>
          <table:table-cell table:style-name="ce140"/>
          <table:table-cell table:style-name="ce149" table:formula="of:=IF(COUNT([.P11:.P40])&gt;0;SUM([.P11:.P40]);&quot;&quot;)">
            <text:p/>
          </table:table-cell>
          <table:table-cell table:style-name="ce152"/>
          <table:table-cell table:number-columns-repeated="16367"/>
        </table:table-row>
        <table:table-row table:style-name="ro8">
          <table:table-cell table:number-columns-repeated="5"/>
          <table:table-cell table:style-name="ce67"/>
          <table:table-cell table:number-columns-repeated="2"/>
          <table:table-cell table:style-name="ce104"/>
          <table:table-cell table:number-columns-repeated="4"/>
          <table:table-cell table:style-name="ce104"/>
          <table:table-cell/>
          <table:table-cell table:style-name="ce104"/>
          <table:table-cell table:number-columns-repeated="16368"/>
        </table:table-row>
        <table:table-row table:style-name="ro9">
          <table:table-cell table:number-columns-repeated="7"/>
          <table:table-cell table:style-name="ce91" table:number-columns-repeated="7"/>
          <table:table-cell table:number-columns-repeated="16370"/>
        </table:table-row>
        <table:table-row table:style-name="ro3">
          <table:table-cell/>
          <table:table-cell table:style-name="ce15" office:value-type="string" calcext:value-type="string" table:number-columns-spanned="4" table:number-rows-spanned="1">
            <text:p>Erstkorrektor(in)</text:p>
          </table:table-cell>
          <table:covered-table-cell table:number-columns-repeated="2" table:style-name="ce27"/>
          <table:covered-table-cell table:style-name="ce55"/>
          <table:table-cell table:style-name="ce68"/>
          <table:table-cell table:style-name="ce15" office:value-type="string" calcext:value-type="string" table:number-columns-spanned="8" table:number-rows-spanned="1">
            <text:p>Endbeurteiler(in)</text:p>
          </table:table-cell>
          <table:covered-table-cell table:number-columns-repeated="6" table:style-name="ce92"/>
          <table:covered-table-cell table:style-name="ce136"/>
          <table:table-cell table:number-columns-repeated="16370"/>
        </table:table-row>
        <table:table-row table:style-name="ro10">
          <table:table-cell/>
          <table:table-cell table:style-name="ce16" office:value-type="string" calcext:value-type="string" table:number-columns-spanned="2" table:number-rows-spanned="1">
            <text:p>Name, Vorname, Dienstbezeichnung</text:p>
          </table:table-cell>
          <table:covered-table-cell table:style-name="ce28"/>
          <table:table-cell table:style-name="ce42" table:number-columns-spanned="2" table:number-rows-spanned="1"/>
          <table:covered-table-cell table:style-name="ce42"/>
          <table:table-cell table:style-name="ce68"/>
          <table:table-cell table:style-name="ce16" office:value-type="string" calcext:value-type="string" table:number-columns-spanned="3" table:number-rows-spanned="1">
            <text:p>Name, Vorname, Dienstbezeichnung</text:p>
          </table:table-cell>
          <table:covered-table-cell table:style-name="ce93"/>
          <table:covered-table-cell table:style-name="ce105"/>
          <table:table-cell table:style-name="ce111" table:number-columns-spanned="5" table:number-rows-spanned="1"/>
          <table:covered-table-cell table:number-columns-repeated="3" table:style-name="ce118"/>
          <table:covered-table-cell table:style-name="ce111"/>
          <table:table-cell table:number-columns-repeated="16370"/>
        </table:table-row>
        <table:table-row table:style-name="ro10">
          <table:table-cell/>
          <table:table-cell table:style-name="ce17" office:value-type="string" calcext:value-type="string" table:number-columns-spanned="2" table:number-rows-spanned="1">
            <text:p>Datum, Unterschrift</text:p>
          </table:table-cell>
          <table:covered-table-cell table:style-name="ce29"/>
          <table:table-cell table:style-name="ce43" table:number-columns-spanned="2" table:number-rows-spanned="1"/>
          <table:covered-table-cell table:style-name="ce43"/>
          <table:table-cell table:style-name="ce68"/>
          <table:table-cell table:style-name="ce17" office:value-type="string" calcext:value-type="string" table:number-columns-spanned="3" table:number-rows-spanned="1">
            <text:p>Datum, Unterschrift</text:p>
          </table:table-cell>
          <table:covered-table-cell table:style-name="ce94"/>
          <table:covered-table-cell table:style-name="ce106"/>
          <table:table-cell table:style-name="ce112" table:number-columns-spanned="5" table:number-rows-spanned="1"/>
          <table:covered-table-cell table:number-columns-repeated="3" table:style-name="ce119"/>
          <table:covered-table-cell table:style-name="ce112"/>
          <table:table-cell table:number-columns-repeated="16370"/>
        </table:table-row>
        <table:table-row table:style-name="ro8">
          <table:table-cell table:number-columns-repeated="7"/>
          <table:table-cell table:style-name="ce91" table:number-columns-repeated="7"/>
          <table:table-cell table:number-columns-repeated="16370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Ergebnisblatt Abi 2024'.$A$1" table:cell-range-address="$'Ergebnisblatt Abi 2024'.$B$1:.$P$47" table:range-usable-as="print-range"/>
        </table:named-expressions>
        <calcext:conditional-formats>
          <calcext:conditional-format calcext:target-range-address="'Ergebnisblatt Abi 2024'.G11:'Ergebnisblatt Abi 2024'.G40">
            <calcext:condition calcext:apply-style-name="ConditionalStyle_8" calcext:value="formula-is([.$Y11]=1)" calcext:base-cell-address="'Ergebnisblatt Abi 2024'.G11"/>
          </calcext:conditional-format>
          <calcext:conditional-format calcext:target-range-address="'Ergebnisblatt Abi 2024'.P11:'Ergebnisblatt Abi 2024'.P11">
            <calcext:condition calcext:apply-style-name="ConditionalStyle_7" calcext:value="formula-is([.$Y11]=1)" calcext:base-cell-address="'Ergebnisblatt Abi 2024'.P11"/>
          </calcext:conditional-format>
          <calcext:conditional-format calcext:target-range-address="'Ergebnisblatt Abi 2024'.P12:'Ergebnisblatt Abi 2024'.P40">
            <calcext:condition calcext:apply-style-name="ConditionalStyle_6" calcext:value="formula-is([.$Y12]=1)" calcext:base-cell-address="'Ergebnisblatt Abi 2024'.P12"/>
          </calcext:conditional-format>
          <calcext:conditional-format calcext:target-range-address="'Ergebnisblatt Abi 2024'.G11:'Ergebnisblatt Abi 2024'.G40">
            <calcext:condition calcext:apply-style-name="ConditionalStyle_5" calcext:value="formula-is([.$Y11]=0)" calcext:base-cell-address="'Ergebnisblatt Abi 2024'.G11"/>
          </calcext:conditional-format>
        </calcext:conditional-formats>
      </table:table>
      <table:table table:name="Ergebnisblatt Abi 2024_anon" table:style-name="ta2" table:protected="true" table:protection-key="d8UCuQSMeN5N+379uLyhQDGezzE=" table:protection-key-digest-algorithm="http://www.w3.org/2000/09/xmldsig#sha1" table:print-ranges="'Ergebnisblatt Abi 2024_anon'.B1:'Ergebnisblatt Abi 2024_anon'.P47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3" table:number-columns-repeated="16359" table:default-cell-style-name="ce1"/>
        <table:table-row table:style-name="ro1">
          <table:table-cell/>
          <table:table-cell table:style-name="ce3" table:formula="of:=IF([$'Ergebnisblatt Abi 2024'.B1]=&quot;&quot;;&quot;&quot;;[$'Ergebnisblatt Abi 2024'.B1])" table:number-columns-spanned="4" table:number-rows-spanned="1">
            <text:p/>
          </table:table-cell>
          <table:covered-table-cell table:number-columns-repeated="3" table:style-name="ce3"/>
          <table:table-cell table:style-name="ce56" office:value-type="string" calcext:value-type="string" table:number-columns-spanned="6" table:number-rows-spanned="1">
            <text:p><text:span text:style-name="T1">Codierung für RP: </text:span></text:p>
            <text:p><text:span text:style-name="T2">(Chiffre EK-Schule - Fachkürzel - Kursnummer)</text:span></text:p>
          </table:table-cell>
          <table:covered-table-cell table:number-columns-repeated="5" table:style-name="ce56"/>
          <table:table-cell table:style-name="ce120" table:formula="of:=IF([$'Ergebnisblatt Abi 2024'.L1]=&quot;&quot;;&quot;&quot;;[$'Ergebnisblatt Abi 2024'.L1])" table:number-columns-spanned="5" table:number-rows-spanned="1">
            <text:p/>
          </table:table-cell>
          <table:covered-table-cell table:number-columns-repeated="4" table:style-name="ce120"/>
          <table:table-cell/>
          <table:table-cell table:style-name="ce150" table:number-columns-repeated="4"/>
          <table:table-cell table:number-columns-repeated="16363"/>
        </table:table-row>
        <table:table-row table:style-name="ro2">
          <table:table-cell table:style-name="ce2"/>
          <table:table-cell table:style-name="ce4" table:number-columns-spanned="2" table:number-rows-spanned="1"/>
          <table:covered-table-cell table:style-name="ce4"/>
          <table:table-cell table:style-name="ce30"/>
          <table:table-cell table:style-name="ce44"/>
          <table:table-cell table:style-name="ce57"/>
          <table:table-cell table:style-name="ce69" table:number-columns-repeated="8"/>
          <table:table-cell table:style-name="ce2" table:number-columns-repeated="2"/>
          <table:table-cell table:style-name="ce150" table:number-columns-repeated="5"/>
          <table:table-cell table:number-columns-repeated="3"/>
          <table:table-cell table:style-name="ce2" table:number-columns-repeated="16360"/>
        </table:table-row>
        <table:table-row table:style-name="ro3">
          <table:table-cell table:style-name="ce2"/>
          <table:table-cell table:style-name="ce5" office:value-type="string" calcext:value-type="string" table:number-columns-spanned="2" table:number-rows-spanned="1">
            <text:p>Kursführende Schule</text:p>
          </table:table-cell>
          <table:covered-table-cell table:style-name="ce5"/>
          <table:table-cell table:style-name="ce165" table:formula="of:=IF([$'Ergebnisblatt Abi 2024'.D3]=&quot;&quot;;&quot;&quot;;[$'Ergebnisblatt Abi 2024'.D3])" table:number-columns-spanned="6" table:number-rows-spanned="1">
            <text:p/>
          </table:table-cell>
          <table:covered-table-cell table:number-columns-repeated="5" table:style-name="ce165"/>
          <table:table-cell table:style-name="ce107" office:value-type="string" calcext:value-type="string" table:number-columns-spanned="2" table:number-rows-spanned="1">
            <text:p>Chiffre EK-Schule:</text:p>
          </table:table-cell>
          <table:covered-table-cell table:style-name="ce113"/>
          <table:table-cell table:style-name="ce198" table:formula="of:=IF([$'Ergebnisblatt Abi 2024'.L3]=&quot;&quot;;&quot;&quot;;[$'Ergebnisblatt Abi 2024'.L3])" table:number-columns-spanned="2" table:number-rows-spanned="1">
            <text:p/>
          </table:table-cell>
          <table:covered-table-cell table:style-name="ce198"/>
          <table:table-cell table:style-name="ce127" office:value-type="string" calcext:value-type="string" table:number-columns-spanned="2" table:number-rows-spanned="1">
            <text:p>Termin:</text:p>
          </table:table-cell>
          <table:covered-table-cell table:style-name="ce137"/>
          <table:table-cell table:style-name="ce206" table:formula="of:=IF([$'Ergebnisblatt Abi 2024'.P3]=&quot;&quot;;&quot;&quot;;[$'Ergebnisblatt Abi 2024'.P3])">
            <text:p/>
          </table:table-cell>
          <table:table-cell table:style-name="ce2"/>
          <table:table-cell table:style-name="ce153" table:number-columns-spanned="4" table:number-rows-spanned="5"/>
          <table:covered-table-cell table:number-columns-repeated="3" table:style-name="ce154"/>
          <table:table-cell table:number-columns-repeated="3"/>
          <table:table-cell table:style-name="ce2" table:number-columns-repeated="16360"/>
        </table:table-row>
        <table:table-row table:style-name="ro3">
          <table:table-cell table:style-name="ce2"/>
          <table:table-cell table:style-name="ce5" office:value-type="string" calcext:value-type="string" table:number-columns-spanned="2" table:number-rows-spanned="1">
            <text:p>Bei Kooperationen: beteiligte Schule(n)</text:p>
          </table:table-cell>
          <table:covered-table-cell table:style-name="ce5"/>
          <table:table-cell table:style-name="ce165" table:formula="of:=IF([$'Ergebnisblatt Abi 2024'.D4]=&quot;&quot;;&quot;&quot;;[$'Ergebnisblatt Abi 2024'.D4])" table:number-columns-spanned="6" table:number-rows-spanned="1">
            <text:p/>
          </table:table-cell>
          <table:covered-table-cell table:number-columns-repeated="5" table:style-name="ce165"/>
          <table:table-cell table:style-name="ce5" office:value-type="string" calcext:value-type="string" table:number-columns-spanned="2" table:number-rows-spanned="1">
            <text:p>Chiffre ZK-Schule:</text:p>
          </table:table-cell>
          <table:covered-table-cell table:style-name="ce114"/>
          <table:table-cell table:style-name="ce198" table:formula="of:=IF([$'Ergebnisblatt Abi 2024'.L4]=&quot;&quot;;&quot;&quot;;[$'Ergebnisblatt Abi 2024'.L4])" table:number-columns-spanned="2" table:number-rows-spanned="1">
            <text:p/>
          </table:table-cell>
          <table:covered-table-cell table:style-name="ce198"/>
          <table:table-cell table:style-name="ce202"/>
          <table:table-cell table:style-name="ce2" table:number-columns-repeated="2"/>
          <table:table-cell table:style-name="ce150"/>
          <table:covered-table-cell table:number-columns-repeated="4" table:style-name="ce154"/>
          <table:table-cell table:number-columns-repeated="3"/>
          <table:table-cell table:style-name="ce2" table:number-columns-repeated="16360"/>
        </table:table-row>
        <table:table-row table:style-name="ro3">
          <table:table-cell table:style-name="ce2"/>
          <table:table-cell table:style-name="ce5" office:value-type="string" calcext:value-type="string" table:number-columns-spanned="2" table:number-rows-spanned="1">
            <text:p>Fach</text:p>
          </table:table-cell>
          <table:covered-table-cell table:style-name="ce5"/>
          <table:table-cell table:style-name="ce166" table:formula="of:=IF([$'Ergebnisblatt Abi 2024'.D5]=&quot;&quot;;&quot;&quot;;[$'Ergebnisblatt Abi 2024'.D5])" table:number-columns-spanned="3" table:number-rows-spanned="1">
            <text:p/>
          </table:table-cell>
          <table:covered-table-cell table:number-columns-repeated="2" table:style-name="ce166"/>
          <table:table-cell table:style-name="ce70" office:value-type="string" calcext:value-type="string">
            <text:p>Kursnummer:</text:p>
          </table:table-cell>
          <table:table-cell table:style-name="ce166" table:formula="of:=IF([$'Ergebnisblatt Abi 2024'.H5]=&quot;&quot;;&quot;&quot;;[$'Ergebnisblatt Abi 2024'.H5])" table:number-columns-spanned="2" table:number-rows-spanned="1">
            <text:p/>
          </table:table-cell>
          <table:covered-table-cell table:style-name="ce166"/>
          <table:table-cell table:style-name="ce5" office:value-type="string" calcext:value-type="string" table:number-columns-spanned="2" table:number-rows-spanned="1">
            <text:p>Chiffre EB-Schule:</text:p>
          </table:table-cell>
          <table:covered-table-cell table:style-name="ce114"/>
          <table:table-cell table:style-name="ce198" table:formula="of:=IF([$'Ergebnisblatt Abi 2024'.L5]=&quot;&quot;;&quot;&quot;;[$'Ergebnisblatt Abi 2024'.L5])" table:number-columns-spanned="2" table:number-rows-spanned="1">
            <text:p/>
          </table:table-cell>
          <table:covered-table-cell table:style-name="ce198"/>
          <table:table-cell table:style-name="ce202"/>
          <table:table-cell table:style-name="ce2" table:number-columns-repeated="2"/>
          <table:table-cell table:style-name="ce150"/>
          <table:covered-table-cell table:number-columns-repeated="4" table:style-name="ce154"/>
          <table:table-cell table:number-columns-repeated="3"/>
          <table:table-cell table:style-name="ce2" table:number-columns-repeated="16360"/>
        </table:table-row>
        <table:table-row table:style-name="ro4">
          <table:table-cell table:number-columns-repeated="16"/>
          <table:table-cell table:style-name="ce150"/>
          <table:covered-table-cell table:number-columns-repeated="4" table:style-name="ce154"/>
          <table:table-cell table:number-columns-repeated="16363"/>
        </table:table-row>
        <table:table-row table:style-name="ro5">
          <table:table-cell table:number-columns-repeated="16"/>
          <table:table-cell table:style-name="ce150"/>
          <table:covered-table-cell table:number-columns-repeated="4" table:style-name="ce154"/>
          <table:table-cell table:number-columns-repeated="16363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Schülerdaten</text:p>
          </table:table-cell>
          <table:covered-table-cell table:number-columns-repeated="3" table:style-name="ce18"/>
          <table:covered-table-cell table:style-name="ce58"/>
          <table:table-cell table:style-name="ce71" office:value-type="string" calcext:value-type="string" table:number-columns-spanned="1" table:number-rows-spanned="2">
            <text:p>soweit abgelegt</text:p>
            <text:p>NP für:</text:p>
          </table:table-cell>
          <table:table-cell table:style-name="ce83"/>
          <table:table-cell table:style-name="ce96" office:value-type="string" calcext:value-type="string">
            <text:p>Erstkorrektur</text:p>
          </table:table-cell>
          <table:table-cell/>
          <table:table-cell table:style-name="ce96" office:value-type="string" calcext:value-type="string">
            <text:p>Zweitkorrektur</text:p>
          </table:table-cell>
          <table:table-cell/>
          <table:table-cell table:style-name="ce96" office:value-type="string" calcext:value-type="string" table:number-columns-spanned="2" table:number-rows-spanned="1">
            <text:p>Endbeurteilung</text:p>
          </table:table-cell>
          <table:covered-table-cell table:style-name="ce129"/>
          <table:table-cell/>
          <table:table-cell table:style-name="ce142" office:value-type="string" calcext:value-type="string" table:number-columns-spanned="1" table:number-rows-spanned="3">
            <text:p><text:span text:style-name="T8">Gesamtnote</text:span><text:span text:style-name="T9"> </text:span></text:p>
            <text:p><text:span text:style-name="T10">der schriftlichen Abiturprüfung für die Fächer BK, Musik, Sport und moderne FS</text:span></text:p>
          </table:table-cell>
          <table:table-cell/>
          <table:table-cell table:style-name="ce155" table:number-columns-spanned="7" table:number-rows-spanned="3"/>
          <table:covered-table-cell table:number-columns-repeated="6" table:style-name="ce156"/>
          <table:table-cell table:number-columns-repeated="16360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Lfd. Nr.</text:p>
          </table:table-cell>
          <table:table-cell table:style-name="ce19" office:value-type="string" calcext:value-type="string" table:number-columns-spanned="1" table:number-rows-spanned="2">
            <text:p>Schülerchiffre</text:p>
            <text:p>(aufsteigend sortiert)</text:p>
          </table:table-cell>
          <table:table-cell table:style-name="ce33" office:value-type="string" calcext:value-type="string" table:number-columns-spanned="2" table:number-rows-spanned="2">
            <text:p>Name, Vorname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Durchschnitt der Kurshalbjahre 1 bis 3</text:p>
            <text:p>(entfällt bei freien Waldorfschulen)</text:p>
          </table:table-cell>
          <table:covered-table-cell table:style-name="ce72"/>
          <table:table-cell table:style-name="ce84"/>
          <table:table-cell table:style-name="ce97" office:value-type="string" calcext:value-type="string" table:number-columns-spanned="1" table:number-rows-spanned="2">
            <text:p>Beurteilung in Notenpunkten</text:p>
          </table:table-cell>
          <table:table-cell table:style-name="ce108"/>
          <table:table-cell table:style-name="ce97" office:value-type="string" calcext:value-type="string" table:number-columns-spanned="1" table:number-rows-spanned="2">
            <text:p>Beurteilung in Notenpunkten</text:p>
          </table:table-cell>
          <table:table-cell table:style-name="ce108"/>
          <table:table-cell table:style-name="ce122" office:value-type="string" calcext:value-type="string" table:number-columns-spanned="1" table:number-rows-spanned="2">
            <text:p>Bitte Kennzeichnen:</text:p>
            <text:p>„<text:span text:style-name="T3">S</text:span><text:span text:style-name="T4">“ bei Stichprobe</text:span></text:p>
            <text:p><text:span text:style-name="T5">„</text:span><text:span text:style-name="T6">N</text:span><text:span text:style-name="T4">“ bei Neukorrektur</text:span></text:p>
          </table:table-cell>
          <table:table-cell table:style-name="ce130" office:value-type="string" calcext:value-type="string" table:number-columns-spanned="1" table:number-rows-spanned="2">
            <text:p>Endbeurteilung schriftliche Abiturarbeit in <text:span text:style-name="T7">Notenpunkten</text:span></text:p>
          </table:table-cell>
          <table:table-cell/>
          <table:covered-table-cell table:style-name="ce143"/>
          <table:table-cell/>
          <table:covered-table-cell table:number-columns-repeated="7" table:style-name="ce156"/>
          <table:table-cell table:number-columns-repeated="16360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4"/>
          <table:covered-table-cell table:style-name="ce47"/>
          <table:covered-table-cell table:style-name="ce59"/>
          <table:table-cell table:style-name="ce73" office:value-type="string" calcext:value-type="string">
            <text:p>ModFS: Komm.-Prüfung /</text:p>
            <text:p>BK, MU, SP:</text:p>
            <text:p>Fachprakt. Prüfung</text:p>
          </table:table-cell>
          <table:table-cell table:style-name="ce84"/>
          <table:covered-table-cell table:style-name="ce98"/>
          <table:table-cell/>
          <table:covered-table-cell table:style-name="ce98"/>
          <table:table-cell/>
          <table:covered-table-cell table:style-name="ce123"/>
          <table:covered-table-cell table:style-name="ce131"/>
          <table:table-cell/>
          <table:covered-table-cell table:style-name="ce143"/>
          <table:table-cell/>
          <table:covered-table-cell table:number-columns-repeated="7" table:style-name="ce156"/>
          <table:table-cell office:value-type="string" calcext:value-type="string">
            <text:p>Bedeutung: Aktivierung Spalte E</text:p>
          </table:table-cell>
          <table:table-cell table:number-columns-repeated="16359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60" table:formula="of:=IF([$'Ergebnisblatt Abi 2024'.C11]=&quot;&quot;;&quot;&quot;;[$'Ergebnisblatt Abi 2024'.C11])">
            <text:p/>
          </table:table-cell>
          <table:table-cell table:style-name="ce167" table:number-columns-spanned="2" table:number-rows-spanned="30"/>
          <table:covered-table-cell table:style-name="ce172"/>
          <table:table-cell table:style-name="ce175" table:content-validation-name="val2" table:formula="of:=IF([$'Ergebnisblatt Abi 2024'.F11]=&quot;&quot;;&quot;&quot;;[$'Ergebnisblatt Abi 2024'.F11])">
            <text:p/>
          </table:table-cell>
          <table:table-cell table:style-name="ce181" table:content-validation-name="val6" table:formula="of:=IF([$'Ergebnisblatt Abi 2024'.G11]=&quot;&quot;;&quot;&quot;;[$'Ergebnisblatt Abi 2024'.G11])">
            <text:p/>
          </table:table-cell>
          <table:table-cell table:style-name="ce85"/>
          <table:table-cell table:style-name="ce188" table:content-validation-name="val6" table:formula="of:=IF([$'Ergebnisblatt Abi 2024'.I11]=&quot;&quot;;&quot;&quot;;[$'Ergebnisblatt Abi 2024'.I11])">
            <text:p/>
          </table:table-cell>
          <table:table-cell table:style-name="ce109"/>
          <table:table-cell table:style-name="ce193" table:content-validation-name="val6" table:formula="of:=IF([$'Ergebnisblatt Abi 2024'.K11]=&quot;&quot;;&quot;&quot;;[$'Ergebnisblatt Abi 2024'.K11])">
            <text:p/>
          </table:table-cell>
          <table:table-cell table:style-name="ce109"/>
          <table:table-cell table:style-name="ce199" table:formula="of:=IF([$'Ergebnisblatt Abi 2024'.M11]=&quot;&quot;;&quot;&quot;;[$'Ergebnisblatt Abi 2024'.M11])">
            <text:p/>
          </table:table-cell>
          <table:table-cell table:style-name="ce203" table:content-validation-name="val6" table:formula="of:=IF([$'Ergebnisblatt Abi 2024'.N11]=&quot;&quot;;&quot;&quot;;[$'Ergebnisblatt Abi 2024'.N11])">
            <text:p/>
          </table:table-cell>
          <table:table-cell table:style-name="ce138"/>
          <table:table-cell table:style-name="ce207" table:formula="of:=IF([$'Ergebnisblatt Abi 2024'.P11]=&quot;&quot;;&quot;&quot;;[$'Ergebnisblatt Abi 2024'.P11])">
            <text:p/>
          </table:table-cell>
          <table:table-cell table:style-name="ce138"/>
          <table:table-cell table:style-name="ce157" table:number-columns-spanned="5" table:number-rows-spanned="3"/>
          <table:covered-table-cell table:number-columns-repeated="4" table:style-name="ce158"/>
          <table:table-cell table:style-name="ce159"/>
          <table:table-cell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2" calcext:value-type="float">
            <text:p>2</text:p>
          </table:table-cell>
          <table:table-cell table:style-name="ce161" table:formula="of:=IF([$'Ergebnisblatt Abi 2024'.C12]=&quot;&quot;;&quot;&quot;;[$'Ergebnisblatt Abi 2024'.C12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12]=&quot;&quot;;&quot;&quot;;[$'Ergebnisblatt Abi 2024'.F12])">
            <text:p/>
          </table:table-cell>
          <table:table-cell table:style-name="ce182" table:content-validation-name="val6" table:formula="of:=IF([$'Ergebnisblatt Abi 2024'.G12]=&quot;&quot;;&quot;&quot;;[$'Ergebnisblatt Abi 2024'.G12])">
            <text:p/>
          </table:table-cell>
          <table:table-cell table:style-name="ce85"/>
          <table:table-cell table:style-name="ce189" table:content-validation-name="val6" table:formula="of:=IF([$'Ergebnisblatt Abi 2024'.I12]=&quot;&quot;;&quot;&quot;;[$'Ergebnisblatt Abi 2024'.I12])">
            <text:p/>
          </table:table-cell>
          <table:table-cell table:style-name="ce109"/>
          <table:table-cell table:style-name="ce194" table:content-validation-name="val6" table:formula="of:=IF([$'Ergebnisblatt Abi 2024'.K12]=&quot;&quot;;&quot;&quot;;[$'Ergebnisblatt Abi 2024'.K12])">
            <text:p/>
          </table:table-cell>
          <table:table-cell table:style-name="ce109"/>
          <table:table-cell table:style-name="ce200" table:formula="of:=IF([$'Ergebnisblatt Abi 2024'.M12]=&quot;&quot;;&quot;&quot;;[$'Ergebnisblatt Abi 2024'.M12])">
            <text:p/>
          </table:table-cell>
          <table:table-cell table:style-name="ce204" table:content-validation-name="val6" table:formula="of:=IF([$'Ergebnisblatt Abi 2024'.N12]=&quot;&quot;;&quot;&quot;;[$'Ergebnisblatt Abi 2024'.N12])">
            <text:p/>
          </table:table-cell>
          <table:table-cell table:style-name="ce138"/>
          <table:table-cell table:style-name="ce208" table:formula="of:=IF([$'Ergebnisblatt Abi 2024'.P12]=&quot;&quot;;&quot;&quot;;[$'Ergebnisblatt Abi 2024'.P12])">
            <text:p/>
          </table:table-cell>
          <table:table-cell table:style-name="ce138"/>
          <table:covered-table-cell table:number-columns-repeated="5" table:style-name="ce158"/>
          <table:table-cell table:number-columns-repeated="2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3" calcext:value-type="float">
            <text:p>3</text:p>
          </table:table-cell>
          <table:table-cell table:style-name="ce161" table:formula="of:=IF([$'Ergebnisblatt Abi 2024'.C13]=&quot;&quot;;&quot;&quot;;[$'Ergebnisblatt Abi 2024'.C13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13]=&quot;&quot;;&quot;&quot;;[$'Ergebnisblatt Abi 2024'.F13])">
            <text:p/>
          </table:table-cell>
          <table:table-cell table:style-name="ce183" table:content-validation-name="val6" table:formula="of:=IF([$'Ergebnisblatt Abi 2024'.G13]=&quot;&quot;;&quot;&quot;;[$'Ergebnisblatt Abi 2024'.G13])">
            <text:p/>
          </table:table-cell>
          <table:table-cell table:style-name="ce85"/>
          <table:table-cell table:style-name="ce189" table:content-validation-name="val6" table:formula="of:=IF([$'Ergebnisblatt Abi 2024'.I13]=&quot;&quot;;&quot;&quot;;[$'Ergebnisblatt Abi 2024'.I13])">
            <text:p/>
          </table:table-cell>
          <table:table-cell table:style-name="ce109"/>
          <table:table-cell table:style-name="ce194" table:content-validation-name="val6" table:formula="of:=IF([$'Ergebnisblatt Abi 2024'.K13]=&quot;&quot;;&quot;&quot;;[$'Ergebnisblatt Abi 2024'.K13])">
            <text:p/>
          </table:table-cell>
          <table:table-cell table:style-name="ce109"/>
          <table:table-cell table:style-name="ce200" table:formula="of:=IF([$'Ergebnisblatt Abi 2024'.M13]=&quot;&quot;;&quot;&quot;;[$'Ergebnisblatt Abi 2024'.M13])">
            <text:p/>
          </table:table-cell>
          <table:table-cell table:style-name="ce204" table:content-validation-name="val6" table:formula="of:=IF([$'Ergebnisblatt Abi 2024'.N13]=&quot;&quot;;&quot;&quot;;[$'Ergebnisblatt Abi 2024'.N13])">
            <text:p/>
          </table:table-cell>
          <table:table-cell table:style-name="ce138"/>
          <table:table-cell table:style-name="ce208" table:formula="of:=IF([$'Ergebnisblatt Abi 2024'.P13]=&quot;&quot;;&quot;&quot;;[$'Ergebnisblatt Abi 2024'.P13])">
            <text:p/>
          </table:table-cell>
          <table:table-cell table:style-name="ce138"/>
          <table:covered-table-cell table:number-columns-repeated="5" table:style-name="ce158"/>
          <table:table-cell table:number-columns-repeated="2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4" calcext:value-type="float">
            <text:p>4</text:p>
          </table:table-cell>
          <table:table-cell table:style-name="ce161" table:formula="of:=IF([$'Ergebnisblatt Abi 2024'.C14]=&quot;&quot;;&quot;&quot;;[$'Ergebnisblatt Abi 2024'.C14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14]=&quot;&quot;;&quot;&quot;;[$'Ergebnisblatt Abi 2024'.F14])">
            <text:p/>
          </table:table-cell>
          <table:table-cell table:style-name="ce183" table:content-validation-name="val6" table:formula="of:=IF([$'Ergebnisblatt Abi 2024'.G14]=&quot;&quot;;&quot;&quot;;[$'Ergebnisblatt Abi 2024'.G14])">
            <text:p/>
          </table:table-cell>
          <table:table-cell table:style-name="ce85"/>
          <table:table-cell table:style-name="ce189" table:content-validation-name="val6" table:formula="of:=IF([$'Ergebnisblatt Abi 2024'.I14]=&quot;&quot;;&quot;&quot;;[$'Ergebnisblatt Abi 2024'.I14])">
            <text:p/>
          </table:table-cell>
          <table:table-cell table:style-name="ce109"/>
          <table:table-cell table:style-name="ce194" table:content-validation-name="val6" table:formula="of:=IF([$'Ergebnisblatt Abi 2024'.K14]=&quot;&quot;;&quot;&quot;;[$'Ergebnisblatt Abi 2024'.K14])">
            <text:p/>
          </table:table-cell>
          <table:table-cell table:style-name="ce109"/>
          <table:table-cell table:style-name="ce200" table:formula="of:=IF([$'Ergebnisblatt Abi 2024'.M14]=&quot;&quot;;&quot;&quot;;[$'Ergebnisblatt Abi 2024'.M14])">
            <text:p/>
          </table:table-cell>
          <table:table-cell table:style-name="ce204" table:content-validation-name="val6" table:formula="of:=IF([$'Ergebnisblatt Abi 2024'.N14]=&quot;&quot;;&quot;&quot;;[$'Ergebnisblatt Abi 2024'.N14])">
            <text:p/>
          </table:table-cell>
          <table:table-cell table:style-name="ce138"/>
          <table:table-cell table:style-name="ce208" table:formula="of:=IF([$'Ergebnisblatt Abi 2024'.P14]=&quot;&quot;;&quot;&quot;;[$'Ergebnisblatt Abi 2024'.P14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0" office:value-type="float" office:value="5" calcext:value-type="float">
            <text:p>5</text:p>
          </table:table-cell>
          <table:table-cell table:style-name="ce162" table:formula="of:=IF([$'Ergebnisblatt Abi 2024'.C15]=&quot;&quot;;&quot;&quot;;[$'Ergebnisblatt Abi 2024'.C15])">
            <text:p/>
          </table:table-cell>
          <table:covered-table-cell table:style-name="ce168"/>
          <table:covered-table-cell table:style-name="ce173"/>
          <table:table-cell table:style-name="ce177" table:content-validation-name="val2" table:formula="of:=IF([$'Ergebnisblatt Abi 2024'.F15]=&quot;&quot;;&quot;&quot;;[$'Ergebnisblatt Abi 2024'.F15])">
            <text:p/>
          </table:table-cell>
          <table:table-cell table:style-name="ce184" table:content-validation-name="val6" table:formula="of:=IF([$'Ergebnisblatt Abi 2024'.G15]=&quot;&quot;;&quot;&quot;;[$'Ergebnisblatt Abi 2024'.G15])">
            <text:p/>
          </table:table-cell>
          <table:table-cell table:style-name="ce85"/>
          <table:table-cell table:style-name="ce190" table:content-validation-name="val6" table:formula="of:=IF([$'Ergebnisblatt Abi 2024'.I15]=&quot;&quot;;&quot;&quot;;[$'Ergebnisblatt Abi 2024'.I15])">
            <text:p/>
          </table:table-cell>
          <table:table-cell table:style-name="ce109"/>
          <table:table-cell table:style-name="ce195" table:content-validation-name="val6" table:formula="of:=IF([$'Ergebnisblatt Abi 2024'.K15]=&quot;&quot;;&quot;&quot;;[$'Ergebnisblatt Abi 2024'.K15])">
            <text:p/>
          </table:table-cell>
          <table:table-cell table:style-name="ce109"/>
          <table:table-cell table:style-name="ce201" table:formula="of:=IF([$'Ergebnisblatt Abi 2024'.M15]=&quot;&quot;;&quot;&quot;;[$'Ergebnisblatt Abi 2024'.M15])">
            <text:p/>
          </table:table-cell>
          <table:table-cell table:style-name="ce205" table:content-validation-name="val6" table:formula="of:=IF([$'Ergebnisblatt Abi 2024'.N15]=&quot;&quot;;&quot;&quot;;[$'Ergebnisblatt Abi 2024'.N15])">
            <text:p/>
          </table:table-cell>
          <table:table-cell table:style-name="ce138"/>
          <table:table-cell table:style-name="ce209" table:formula="of:=IF([$'Ergebnisblatt Abi 2024'.P15]=&quot;&quot;;&quot;&quot;;[$'Ergebnisblatt Abi 2024'.P15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8" office:value-type="float" office:value="6" calcext:value-type="float">
            <text:p>6</text:p>
          </table:table-cell>
          <table:table-cell table:style-name="ce160" table:formula="of:=IF([$'Ergebnisblatt Abi 2024'.C16]=&quot;&quot;;&quot;&quot;;[$'Ergebnisblatt Abi 2024'.C16])">
            <text:p/>
          </table:table-cell>
          <table:covered-table-cell table:style-name="ce168"/>
          <table:covered-table-cell table:style-name="ce173"/>
          <table:table-cell table:style-name="ce175" table:content-validation-name="val2" table:formula="of:=IF([$'Ergebnisblatt Abi 2024'.F16]=&quot;&quot;;&quot;&quot;;[$'Ergebnisblatt Abi 2024'.F16])">
            <text:p/>
          </table:table-cell>
          <table:table-cell table:style-name="ce185" table:content-validation-name="val6" table:formula="of:=IF([$'Ergebnisblatt Abi 2024'.G16]=&quot;&quot;;&quot;&quot;;[$'Ergebnisblatt Abi 2024'.G16])">
            <text:p/>
          </table:table-cell>
          <table:table-cell table:style-name="ce85"/>
          <table:table-cell table:style-name="ce188" table:content-validation-name="val6" table:formula="of:=IF([$'Ergebnisblatt Abi 2024'.I16]=&quot;&quot;;&quot;&quot;;[$'Ergebnisblatt Abi 2024'.I16])">
            <text:p/>
          </table:table-cell>
          <table:table-cell table:style-name="ce109"/>
          <table:table-cell table:style-name="ce193" table:content-validation-name="val6" table:formula="of:=IF([$'Ergebnisblatt Abi 2024'.K16]=&quot;&quot;;&quot;&quot;;[$'Ergebnisblatt Abi 2024'.K16])">
            <text:p/>
          </table:table-cell>
          <table:table-cell table:style-name="ce109"/>
          <table:table-cell table:style-name="ce199" table:formula="of:=IF([$'Ergebnisblatt Abi 2024'.M16]=&quot;&quot;;&quot;&quot;;[$'Ergebnisblatt Abi 2024'.M16])">
            <text:p/>
          </table:table-cell>
          <table:table-cell table:style-name="ce203" table:content-validation-name="val6" table:formula="of:=IF([$'Ergebnisblatt Abi 2024'.N16]=&quot;&quot;;&quot;&quot;;[$'Ergebnisblatt Abi 2024'.N16])">
            <text:p/>
          </table:table-cell>
          <table:table-cell table:style-name="ce138"/>
          <table:table-cell table:style-name="ce210" table:formula="of:=IF([$'Ergebnisblatt Abi 2024'.P16]=&quot;&quot;;&quot;&quot;;[$'Ergebnisblatt Abi 2024'.P16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7" calcext:value-type="float">
            <text:p>7</text:p>
          </table:table-cell>
          <table:table-cell table:style-name="ce161" table:formula="of:=IF([$'Ergebnisblatt Abi 2024'.C17]=&quot;&quot;;&quot;&quot;;[$'Ergebnisblatt Abi 2024'.C17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17]=&quot;&quot;;&quot;&quot;;[$'Ergebnisblatt Abi 2024'.F17])">
            <text:p/>
          </table:table-cell>
          <table:table-cell table:style-name="ce183" table:content-validation-name="val6" table:formula="of:=IF([$'Ergebnisblatt Abi 2024'.G17]=&quot;&quot;;&quot;&quot;;[$'Ergebnisblatt Abi 2024'.G17])">
            <text:p/>
          </table:table-cell>
          <table:table-cell table:style-name="ce85"/>
          <table:table-cell table:style-name="ce189" table:content-validation-name="val6" table:formula="of:=IF([$'Ergebnisblatt Abi 2024'.I17]=&quot;&quot;;&quot;&quot;;[$'Ergebnisblatt Abi 2024'.I17])">
            <text:p/>
          </table:table-cell>
          <table:table-cell table:style-name="ce109"/>
          <table:table-cell table:style-name="ce194" table:content-validation-name="val6" table:formula="of:=IF([$'Ergebnisblatt Abi 2024'.K17]=&quot;&quot;;&quot;&quot;;[$'Ergebnisblatt Abi 2024'.K17])">
            <text:p/>
          </table:table-cell>
          <table:table-cell table:style-name="ce109"/>
          <table:table-cell table:style-name="ce200" table:formula="of:=IF([$'Ergebnisblatt Abi 2024'.M17]=&quot;&quot;;&quot;&quot;;[$'Ergebnisblatt Abi 2024'.M17])">
            <text:p/>
          </table:table-cell>
          <table:table-cell table:style-name="ce204" table:content-validation-name="val6" table:formula="of:=IF([$'Ergebnisblatt Abi 2024'.N17]=&quot;&quot;;&quot;&quot;;[$'Ergebnisblatt Abi 2024'.N17])">
            <text:p/>
          </table:table-cell>
          <table:table-cell table:style-name="ce138"/>
          <table:table-cell table:style-name="ce208" table:formula="of:=IF([$'Ergebnisblatt Abi 2024'.P17]=&quot;&quot;;&quot;&quot;;[$'Ergebnisblatt Abi 2024'.P17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8" calcext:value-type="float">
            <text:p>8</text:p>
          </table:table-cell>
          <table:table-cell table:style-name="ce161" table:formula="of:=IF([$'Ergebnisblatt Abi 2024'.C18]=&quot;&quot;;&quot;&quot;;[$'Ergebnisblatt Abi 2024'.C18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18]=&quot;&quot;;&quot;&quot;;[$'Ergebnisblatt Abi 2024'.F18])">
            <text:p/>
          </table:table-cell>
          <table:table-cell table:style-name="ce183" table:content-validation-name="val6" table:formula="of:=IF([$'Ergebnisblatt Abi 2024'.G18]=&quot;&quot;;&quot;&quot;;[$'Ergebnisblatt Abi 2024'.G18])">
            <text:p/>
          </table:table-cell>
          <table:table-cell table:style-name="ce85"/>
          <table:table-cell table:style-name="ce189" table:content-validation-name="val6" table:formula="of:=IF([$'Ergebnisblatt Abi 2024'.I18]=&quot;&quot;;&quot;&quot;;[$'Ergebnisblatt Abi 2024'.I18])">
            <text:p/>
          </table:table-cell>
          <table:table-cell table:style-name="ce109"/>
          <table:table-cell table:style-name="ce194" table:content-validation-name="val6" table:formula="of:=IF([$'Ergebnisblatt Abi 2024'.K18]=&quot;&quot;;&quot;&quot;;[$'Ergebnisblatt Abi 2024'.K18])">
            <text:p/>
          </table:table-cell>
          <table:table-cell table:style-name="ce109"/>
          <table:table-cell table:style-name="ce200" table:formula="of:=IF([$'Ergebnisblatt Abi 2024'.M18]=&quot;&quot;;&quot;&quot;;[$'Ergebnisblatt Abi 2024'.M18])">
            <text:p/>
          </table:table-cell>
          <table:table-cell table:style-name="ce204" table:content-validation-name="val6" table:formula="of:=IF([$'Ergebnisblatt Abi 2024'.N18]=&quot;&quot;;&quot;&quot;;[$'Ergebnisblatt Abi 2024'.N18])">
            <text:p/>
          </table:table-cell>
          <table:table-cell table:style-name="ce138"/>
          <table:table-cell table:style-name="ce208" table:formula="of:=IF([$'Ergebnisblatt Abi 2024'.P18]=&quot;&quot;;&quot;&quot;;[$'Ergebnisblatt Abi 2024'.P18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9" calcext:value-type="float">
            <text:p>9</text:p>
          </table:table-cell>
          <table:table-cell table:style-name="ce161" table:formula="of:=IF([$'Ergebnisblatt Abi 2024'.C19]=&quot;&quot;;&quot;&quot;;[$'Ergebnisblatt Abi 2024'.C19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19]=&quot;&quot;;&quot;&quot;;[$'Ergebnisblatt Abi 2024'.F19])">
            <text:p/>
          </table:table-cell>
          <table:table-cell table:style-name="ce186" table:content-validation-name="val6" table:formula="of:=IF([$'Ergebnisblatt Abi 2024'.G19]=&quot;&quot;;&quot;&quot;;[$'Ergebnisblatt Abi 2024'.G19])">
            <text:p/>
          </table:table-cell>
          <table:table-cell table:style-name="ce85"/>
          <table:table-cell table:style-name="ce189" table:content-validation-name="val6" table:formula="of:=IF([$'Ergebnisblatt Abi 2024'.I19]=&quot;&quot;;&quot;&quot;;[$'Ergebnisblatt Abi 2024'.I19])">
            <text:p/>
          </table:table-cell>
          <table:table-cell table:style-name="ce109"/>
          <table:table-cell table:style-name="ce194" table:content-validation-name="val6" table:formula="of:=IF([$'Ergebnisblatt Abi 2024'.K19]=&quot;&quot;;&quot;&quot;;[$'Ergebnisblatt Abi 2024'.K19])">
            <text:p/>
          </table:table-cell>
          <table:table-cell table:style-name="ce109"/>
          <table:table-cell table:style-name="ce200" table:formula="of:=IF([$'Ergebnisblatt Abi 2024'.M19]=&quot;&quot;;&quot;&quot;;[$'Ergebnisblatt Abi 2024'.M19])">
            <text:p/>
          </table:table-cell>
          <table:table-cell table:style-name="ce204" table:content-validation-name="val6" table:formula="of:=IF([$'Ergebnisblatt Abi 2024'.N19]=&quot;&quot;;&quot;&quot;;[$'Ergebnisblatt Abi 2024'.N19])">
            <text:p/>
          </table:table-cell>
          <table:table-cell table:style-name="ce138"/>
          <table:table-cell table:style-name="ce208" table:formula="of:=IF([$'Ergebnisblatt Abi 2024'.P19]=&quot;&quot;;&quot;&quot;;[$'Ergebnisblatt Abi 2024'.P19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1" office:value-type="float" office:value="10" calcext:value-type="float">
            <text:p>10</text:p>
          </table:table-cell>
          <table:table-cell table:style-name="ce163" table:formula="of:=IF([$'Ergebnisblatt Abi 2024'.C20]=&quot;&quot;;&quot;&quot;;[$'Ergebnisblatt Abi 2024'.C20])">
            <text:p/>
          </table:table-cell>
          <table:covered-table-cell table:style-name="ce168"/>
          <table:covered-table-cell table:style-name="ce173"/>
          <table:table-cell table:style-name="ce178" table:content-validation-name="val2" table:formula="of:=IF([$'Ergebnisblatt Abi 2024'.F20]=&quot;&quot;;&quot;&quot;;[$'Ergebnisblatt Abi 2024'.F20])">
            <text:p/>
          </table:table-cell>
          <table:table-cell table:style-name="ce187" table:content-validation-name="val6" table:formula="of:=IF([$'Ergebnisblatt Abi 2024'.G20]=&quot;&quot;;&quot;&quot;;[$'Ergebnisblatt Abi 2024'.G20])">
            <text:p/>
          </table:table-cell>
          <table:table-cell table:style-name="ce85"/>
          <table:table-cell table:style-name="ce190" table:content-validation-name="val6" table:formula="of:=IF([$'Ergebnisblatt Abi 2024'.I20]=&quot;&quot;;&quot;&quot;;[$'Ergebnisblatt Abi 2024'.I20])">
            <text:p/>
          </table:table-cell>
          <table:table-cell table:style-name="ce109"/>
          <table:table-cell table:style-name="ce195" table:content-validation-name="val6" table:formula="of:=IF([$'Ergebnisblatt Abi 2024'.K20]=&quot;&quot;;&quot;&quot;;[$'Ergebnisblatt Abi 2024'.K20])">
            <text:p/>
          </table:table-cell>
          <table:table-cell table:style-name="ce109"/>
          <table:table-cell table:style-name="ce201" table:formula="of:=IF([$'Ergebnisblatt Abi 2024'.M20]=&quot;&quot;;&quot;&quot;;[$'Ergebnisblatt Abi 2024'.M20])">
            <text:p/>
          </table:table-cell>
          <table:table-cell table:style-name="ce205" table:content-validation-name="val6" table:formula="of:=IF([$'Ergebnisblatt Abi 2024'.N20]=&quot;&quot;;&quot;&quot;;[$'Ergebnisblatt Abi 2024'.N20])">
            <text:p/>
          </table:table-cell>
          <table:table-cell table:style-name="ce138"/>
          <table:table-cell table:style-name="ce209" table:formula="of:=IF([$'Ergebnisblatt Abi 2024'.P20]=&quot;&quot;;&quot;&quot;;[$'Ergebnisblatt Abi 2024'.P20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8" office:value-type="float" office:value="11" calcext:value-type="float">
            <text:p>11</text:p>
          </table:table-cell>
          <table:table-cell table:style-name="ce160" table:formula="of:=IF([$'Ergebnisblatt Abi 2024'.C21]=&quot;&quot;;&quot;&quot;;[$'Ergebnisblatt Abi 2024'.C21])">
            <text:p/>
          </table:table-cell>
          <table:covered-table-cell table:style-name="ce168"/>
          <table:covered-table-cell table:style-name="ce173"/>
          <table:table-cell table:style-name="ce175" table:content-validation-name="val2" table:formula="of:=IF([$'Ergebnisblatt Abi 2024'.F21]=&quot;&quot;;&quot;&quot;;[$'Ergebnisblatt Abi 2024'.F21])">
            <text:p/>
          </table:table-cell>
          <table:table-cell table:style-name="ce181" table:content-validation-name="val6" table:formula="of:=IF([$'Ergebnisblatt Abi 2024'.G21]=&quot;&quot;;&quot;&quot;;[$'Ergebnisblatt Abi 2024'.G21])">
            <text:p/>
          </table:table-cell>
          <table:table-cell table:style-name="ce86"/>
          <table:table-cell table:style-name="ce188" table:content-validation-name="val6" table:formula="of:=IF([$'Ergebnisblatt Abi 2024'.I21]=&quot;&quot;;&quot;&quot;;[$'Ergebnisblatt Abi 2024'.I21])">
            <text:p/>
          </table:table-cell>
          <table:table-cell table:style-name="ce109"/>
          <table:table-cell table:style-name="ce193" table:content-validation-name="val6" table:formula="of:=IF([$'Ergebnisblatt Abi 2024'.K21]=&quot;&quot;;&quot;&quot;;[$'Ergebnisblatt Abi 2024'.K21])">
            <text:p/>
          </table:table-cell>
          <table:table-cell table:style-name="ce109"/>
          <table:table-cell table:style-name="ce199" table:formula="of:=IF([$'Ergebnisblatt Abi 2024'.M21]=&quot;&quot;;&quot;&quot;;[$'Ergebnisblatt Abi 2024'.M21])">
            <text:p/>
          </table:table-cell>
          <table:table-cell table:style-name="ce203" table:content-validation-name="val6" table:formula="of:=IF([$'Ergebnisblatt Abi 2024'.N21]=&quot;&quot;;&quot;&quot;;[$'Ergebnisblatt Abi 2024'.N21])">
            <text:p/>
          </table:table-cell>
          <table:table-cell table:style-name="ce138"/>
          <table:table-cell table:style-name="ce210" table:formula="of:=IF([$'Ergebnisblatt Abi 2024'.P21]=&quot;&quot;;&quot;&quot;;[$'Ergebnisblatt Abi 2024'.P21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12" calcext:value-type="float">
            <text:p>12</text:p>
          </table:table-cell>
          <table:table-cell table:style-name="ce161" table:formula="of:=IF([$'Ergebnisblatt Abi 2024'.C22]=&quot;&quot;;&quot;&quot;;[$'Ergebnisblatt Abi 2024'.C22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22]=&quot;&quot;;&quot;&quot;;[$'Ergebnisblatt Abi 2024'.F22])">
            <text:p/>
          </table:table-cell>
          <table:table-cell table:style-name="ce182" table:content-validation-name="val6" table:formula="of:=IF([$'Ergebnisblatt Abi 2024'.G22]=&quot;&quot;;&quot;&quot;;[$'Ergebnisblatt Abi 2024'.G22])">
            <text:p/>
          </table:table-cell>
          <table:table-cell table:style-name="ce87"/>
          <table:table-cell table:style-name="ce189" table:content-validation-name="val6" table:formula="of:=IF([$'Ergebnisblatt Abi 2024'.I22]=&quot;&quot;;&quot;&quot;;[$'Ergebnisblatt Abi 2024'.I22])">
            <text:p/>
          </table:table-cell>
          <table:table-cell table:style-name="ce109"/>
          <table:table-cell table:style-name="ce194" table:content-validation-name="val6" table:formula="of:=IF([$'Ergebnisblatt Abi 2024'.K22]=&quot;&quot;;&quot;&quot;;[$'Ergebnisblatt Abi 2024'.K22])">
            <text:p/>
          </table:table-cell>
          <table:table-cell table:style-name="ce109"/>
          <table:table-cell table:style-name="ce200" table:formula="of:=IF([$'Ergebnisblatt Abi 2024'.M22]=&quot;&quot;;&quot;&quot;;[$'Ergebnisblatt Abi 2024'.M22])">
            <text:p/>
          </table:table-cell>
          <table:table-cell table:style-name="ce204" table:content-validation-name="val6" table:formula="of:=IF([$'Ergebnisblatt Abi 2024'.N22]=&quot;&quot;;&quot;&quot;;[$'Ergebnisblatt Abi 2024'.N22])">
            <text:p/>
          </table:table-cell>
          <table:table-cell table:style-name="ce138"/>
          <table:table-cell table:style-name="ce208" table:formula="of:=IF([$'Ergebnisblatt Abi 2024'.P22]=&quot;&quot;;&quot;&quot;;[$'Ergebnisblatt Abi 2024'.P22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13" calcext:value-type="float">
            <text:p>13</text:p>
          </table:table-cell>
          <table:table-cell table:style-name="ce161" table:formula="of:=IF([$'Ergebnisblatt Abi 2024'.C23]=&quot;&quot;;&quot;&quot;;[$'Ergebnisblatt Abi 2024'.C23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23]=&quot;&quot;;&quot;&quot;;[$'Ergebnisblatt Abi 2024'.F23])">
            <text:p/>
          </table:table-cell>
          <table:table-cell table:style-name="ce183" table:content-validation-name="val6" table:formula="of:=IF([$'Ergebnisblatt Abi 2024'.G23]=&quot;&quot;;&quot;&quot;;[$'Ergebnisblatt Abi 2024'.G23])">
            <text:p/>
          </table:table-cell>
          <table:table-cell table:style-name="ce87"/>
          <table:table-cell table:style-name="ce189" table:content-validation-name="val6" table:formula="of:=IF([$'Ergebnisblatt Abi 2024'.I23]=&quot;&quot;;&quot;&quot;;[$'Ergebnisblatt Abi 2024'.I23])">
            <text:p/>
          </table:table-cell>
          <table:table-cell table:style-name="ce109"/>
          <table:table-cell table:style-name="ce194" table:content-validation-name="val6" table:formula="of:=IF([$'Ergebnisblatt Abi 2024'.K23]=&quot;&quot;;&quot;&quot;;[$'Ergebnisblatt Abi 2024'.K23])">
            <text:p/>
          </table:table-cell>
          <table:table-cell table:style-name="ce109"/>
          <table:table-cell table:style-name="ce200" table:formula="of:=IF([$'Ergebnisblatt Abi 2024'.M23]=&quot;&quot;;&quot;&quot;;[$'Ergebnisblatt Abi 2024'.M23])">
            <text:p/>
          </table:table-cell>
          <table:table-cell table:style-name="ce204" table:content-validation-name="val6" table:formula="of:=IF([$'Ergebnisblatt Abi 2024'.N23]=&quot;&quot;;&quot;&quot;;[$'Ergebnisblatt Abi 2024'.N23])">
            <text:p/>
          </table:table-cell>
          <table:table-cell table:style-name="ce138"/>
          <table:table-cell table:style-name="ce208" table:formula="of:=IF([$'Ergebnisblatt Abi 2024'.P23]=&quot;&quot;;&quot;&quot;;[$'Ergebnisblatt Abi 2024'.P23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14" calcext:value-type="float">
            <text:p>14</text:p>
          </table:table-cell>
          <table:table-cell table:style-name="ce161" table:formula="of:=IF([$'Ergebnisblatt Abi 2024'.C24]=&quot;&quot;;&quot;&quot;;[$'Ergebnisblatt Abi 2024'.C24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24]=&quot;&quot;;&quot;&quot;;[$'Ergebnisblatt Abi 2024'.F24])">
            <text:p/>
          </table:table-cell>
          <table:table-cell table:style-name="ce183" table:content-validation-name="val6" table:formula="of:=IF([$'Ergebnisblatt Abi 2024'.G24]=&quot;&quot;;&quot;&quot;;[$'Ergebnisblatt Abi 2024'.G24])">
            <text:p/>
          </table:table-cell>
          <table:table-cell table:style-name="ce87"/>
          <table:table-cell table:style-name="ce189" table:content-validation-name="val6" table:formula="of:=IF([$'Ergebnisblatt Abi 2024'.I24]=&quot;&quot;;&quot;&quot;;[$'Ergebnisblatt Abi 2024'.I24])">
            <text:p/>
          </table:table-cell>
          <table:table-cell table:style-name="ce109"/>
          <table:table-cell table:style-name="ce194" table:content-validation-name="val6" table:formula="of:=IF([$'Ergebnisblatt Abi 2024'.K24]=&quot;&quot;;&quot;&quot;;[$'Ergebnisblatt Abi 2024'.K24])">
            <text:p/>
          </table:table-cell>
          <table:table-cell table:style-name="ce109"/>
          <table:table-cell table:style-name="ce200" table:formula="of:=IF([$'Ergebnisblatt Abi 2024'.M24]=&quot;&quot;;&quot;&quot;;[$'Ergebnisblatt Abi 2024'.M24])">
            <text:p/>
          </table:table-cell>
          <table:table-cell table:style-name="ce204" table:content-validation-name="val6" table:formula="of:=IF([$'Ergebnisblatt Abi 2024'.N24]=&quot;&quot;;&quot;&quot;;[$'Ergebnisblatt Abi 2024'.N24])">
            <text:p/>
          </table:table-cell>
          <table:table-cell table:style-name="ce138"/>
          <table:table-cell table:style-name="ce208" table:formula="of:=IF([$'Ergebnisblatt Abi 2024'.P24]=&quot;&quot;;&quot;&quot;;[$'Ergebnisblatt Abi 2024'.P24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0" office:value-type="float" office:value="15" calcext:value-type="float">
            <text:p>15</text:p>
          </table:table-cell>
          <table:table-cell table:style-name="ce162" table:formula="of:=IF([$'Ergebnisblatt Abi 2024'.C25]=&quot;&quot;;&quot;&quot;;[$'Ergebnisblatt Abi 2024'.C25])">
            <text:p/>
          </table:table-cell>
          <table:covered-table-cell table:style-name="ce168"/>
          <table:covered-table-cell table:style-name="ce173"/>
          <table:table-cell table:style-name="ce177" table:content-validation-name="val2" table:formula="of:=IF([$'Ergebnisblatt Abi 2024'.F25]=&quot;&quot;;&quot;&quot;;[$'Ergebnisblatt Abi 2024'.F25])">
            <text:p/>
          </table:table-cell>
          <table:table-cell table:style-name="ce184" table:content-validation-name="val6" table:formula="of:=IF([$'Ergebnisblatt Abi 2024'.G25]=&quot;&quot;;&quot;&quot;;[$'Ergebnisblatt Abi 2024'.G25])">
            <text:p/>
          </table:table-cell>
          <table:table-cell table:style-name="ce88"/>
          <table:table-cell table:style-name="ce190" table:content-validation-name="val6" table:formula="of:=IF([$'Ergebnisblatt Abi 2024'.I25]=&quot;&quot;;&quot;&quot;;[$'Ergebnisblatt Abi 2024'.I25])">
            <text:p/>
          </table:table-cell>
          <table:table-cell table:style-name="ce109"/>
          <table:table-cell table:style-name="ce195" table:content-validation-name="val6" table:formula="of:=IF([$'Ergebnisblatt Abi 2024'.K25]=&quot;&quot;;&quot;&quot;;[$'Ergebnisblatt Abi 2024'.K25])">
            <text:p/>
          </table:table-cell>
          <table:table-cell table:style-name="ce109"/>
          <table:table-cell table:style-name="ce201" table:formula="of:=IF([$'Ergebnisblatt Abi 2024'.M25]=&quot;&quot;;&quot;&quot;;[$'Ergebnisblatt Abi 2024'.M25])">
            <text:p/>
          </table:table-cell>
          <table:table-cell table:style-name="ce205" table:content-validation-name="val6" table:formula="of:=IF([$'Ergebnisblatt Abi 2024'.N25]=&quot;&quot;;&quot;&quot;;[$'Ergebnisblatt Abi 2024'.N25])">
            <text:p/>
          </table:table-cell>
          <table:table-cell table:style-name="ce138"/>
          <table:table-cell table:style-name="ce209" table:formula="of:=IF([$'Ergebnisblatt Abi 2024'.P25]=&quot;&quot;;&quot;&quot;;[$'Ergebnisblatt Abi 2024'.P25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2" office:value-type="float" office:value="16" calcext:value-type="float">
            <text:p>16</text:p>
          </table:table-cell>
          <table:table-cell table:style-name="ce164" table:formula="of:=IF([$'Ergebnisblatt Abi 2024'.C26]=&quot;&quot;;&quot;&quot;;[$'Ergebnisblatt Abi 2024'.C26])">
            <text:p/>
          </table:table-cell>
          <table:covered-table-cell table:style-name="ce168"/>
          <table:covered-table-cell table:style-name="ce173"/>
          <table:table-cell table:style-name="ce179" table:content-validation-name="val2" table:formula="of:=IF([$'Ergebnisblatt Abi 2024'.F26]=&quot;&quot;;&quot;&quot;;[$'Ergebnisblatt Abi 2024'.F26])">
            <text:p/>
          </table:table-cell>
          <table:table-cell table:style-name="ce185" table:content-validation-name="val6" table:formula="of:=IF([$'Ergebnisblatt Abi 2024'.G26]=&quot;&quot;;&quot;&quot;;[$'Ergebnisblatt Abi 2024'.G26])">
            <text:p/>
          </table:table-cell>
          <table:table-cell table:style-name="ce85"/>
          <table:table-cell table:style-name="ce188" table:content-validation-name="val6" table:formula="of:=IF([$'Ergebnisblatt Abi 2024'.I26]=&quot;&quot;;&quot;&quot;;[$'Ergebnisblatt Abi 2024'.I26])">
            <text:p/>
          </table:table-cell>
          <table:table-cell table:style-name="ce109"/>
          <table:table-cell table:style-name="ce193" table:content-validation-name="val6" table:formula="of:=IF([$'Ergebnisblatt Abi 2024'.K26]=&quot;&quot;;&quot;&quot;;[$'Ergebnisblatt Abi 2024'.K26])">
            <text:p/>
          </table:table-cell>
          <table:table-cell table:style-name="ce109"/>
          <table:table-cell table:style-name="ce199" table:formula="of:=IF([$'Ergebnisblatt Abi 2024'.M26]=&quot;&quot;;&quot;&quot;;[$'Ergebnisblatt Abi 2024'.M26])">
            <text:p/>
          </table:table-cell>
          <table:table-cell table:style-name="ce203" table:content-validation-name="val6" table:formula="of:=IF([$'Ergebnisblatt Abi 2024'.N26]=&quot;&quot;;&quot;&quot;;[$'Ergebnisblatt Abi 2024'.N26])">
            <text:p/>
          </table:table-cell>
          <table:table-cell table:style-name="ce138"/>
          <table:table-cell table:style-name="ce210" table:formula="of:=IF([$'Ergebnisblatt Abi 2024'.P26]=&quot;&quot;;&quot;&quot;;[$'Ergebnisblatt Abi 2024'.P26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17" calcext:value-type="float">
            <text:p>17</text:p>
          </table:table-cell>
          <table:table-cell table:style-name="ce161" table:formula="of:=IF([$'Ergebnisblatt Abi 2024'.C27]=&quot;&quot;;&quot;&quot;;[$'Ergebnisblatt Abi 2024'.C27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27]=&quot;&quot;;&quot;&quot;;[$'Ergebnisblatt Abi 2024'.F27])">
            <text:p/>
          </table:table-cell>
          <table:table-cell table:style-name="ce186" table:content-validation-name="val6" table:formula="of:=IF([$'Ergebnisblatt Abi 2024'.G27]=&quot;&quot;;&quot;&quot;;[$'Ergebnisblatt Abi 2024'.G27])">
            <text:p/>
          </table:table-cell>
          <table:table-cell table:style-name="ce85"/>
          <table:table-cell table:style-name="ce189" table:content-validation-name="val6" table:formula="of:=IF([$'Ergebnisblatt Abi 2024'.I27]=&quot;&quot;;&quot;&quot;;[$'Ergebnisblatt Abi 2024'.I27])">
            <text:p/>
          </table:table-cell>
          <table:table-cell table:style-name="ce109"/>
          <table:table-cell table:style-name="ce194" table:content-validation-name="val6" table:formula="of:=IF([$'Ergebnisblatt Abi 2024'.K27]=&quot;&quot;;&quot;&quot;;[$'Ergebnisblatt Abi 2024'.K27])">
            <text:p/>
          </table:table-cell>
          <table:table-cell table:style-name="ce109"/>
          <table:table-cell table:style-name="ce200" table:formula="of:=IF([$'Ergebnisblatt Abi 2024'.M27]=&quot;&quot;;&quot;&quot;;[$'Ergebnisblatt Abi 2024'.M27])">
            <text:p/>
          </table:table-cell>
          <table:table-cell table:style-name="ce204" table:content-validation-name="val6" table:formula="of:=IF([$'Ergebnisblatt Abi 2024'.N27]=&quot;&quot;;&quot;&quot;;[$'Ergebnisblatt Abi 2024'.N27])">
            <text:p/>
          </table:table-cell>
          <table:table-cell table:style-name="ce138"/>
          <table:table-cell table:style-name="ce208" table:formula="of:=IF([$'Ergebnisblatt Abi 2024'.P27]=&quot;&quot;;&quot;&quot;;[$'Ergebnisblatt Abi 2024'.P27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18" calcext:value-type="float">
            <text:p>18</text:p>
          </table:table-cell>
          <table:table-cell table:style-name="ce161" table:formula="of:=IF([$'Ergebnisblatt Abi 2024'.C28]=&quot;&quot;;&quot;&quot;;[$'Ergebnisblatt Abi 2024'.C28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28]=&quot;&quot;;&quot;&quot;;[$'Ergebnisblatt Abi 2024'.F28])">
            <text:p/>
          </table:table-cell>
          <table:table-cell table:style-name="ce186" table:content-validation-name="val6" table:formula="of:=IF([$'Ergebnisblatt Abi 2024'.G28]=&quot;&quot;;&quot;&quot;;[$'Ergebnisblatt Abi 2024'.G28])">
            <text:p/>
          </table:table-cell>
          <table:table-cell table:style-name="ce85"/>
          <table:table-cell table:style-name="ce189" table:content-validation-name="val6" table:formula="of:=IF([$'Ergebnisblatt Abi 2024'.I28]=&quot;&quot;;&quot;&quot;;[$'Ergebnisblatt Abi 2024'.I28])">
            <text:p/>
          </table:table-cell>
          <table:table-cell table:style-name="ce109"/>
          <table:table-cell table:style-name="ce194" table:content-validation-name="val6" table:formula="of:=IF([$'Ergebnisblatt Abi 2024'.K28]=&quot;&quot;;&quot;&quot;;[$'Ergebnisblatt Abi 2024'.K28])">
            <text:p/>
          </table:table-cell>
          <table:table-cell table:style-name="ce109"/>
          <table:table-cell table:style-name="ce200" table:formula="of:=IF([$'Ergebnisblatt Abi 2024'.M28]=&quot;&quot;;&quot;&quot;;[$'Ergebnisblatt Abi 2024'.M28])">
            <text:p/>
          </table:table-cell>
          <table:table-cell table:style-name="ce204" table:content-validation-name="val6" table:formula="of:=IF([$'Ergebnisblatt Abi 2024'.N28]=&quot;&quot;;&quot;&quot;;[$'Ergebnisblatt Abi 2024'.N28])">
            <text:p/>
          </table:table-cell>
          <table:table-cell table:style-name="ce138"/>
          <table:table-cell table:style-name="ce208" table:formula="of:=IF([$'Ergebnisblatt Abi 2024'.P28]=&quot;&quot;;&quot;&quot;;[$'Ergebnisblatt Abi 2024'.P28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19" calcext:value-type="float">
            <text:p>19</text:p>
          </table:table-cell>
          <table:table-cell table:style-name="ce161" table:formula="of:=IF([$'Ergebnisblatt Abi 2024'.C29]=&quot;&quot;;&quot;&quot;;[$'Ergebnisblatt Abi 2024'.C29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29]=&quot;&quot;;&quot;&quot;;[$'Ergebnisblatt Abi 2024'.F29])">
            <text:p/>
          </table:table-cell>
          <table:table-cell table:style-name="ce186" table:content-validation-name="val6" table:formula="of:=IF([$'Ergebnisblatt Abi 2024'.G29]=&quot;&quot;;&quot;&quot;;[$'Ergebnisblatt Abi 2024'.G29])">
            <text:p/>
          </table:table-cell>
          <table:table-cell table:style-name="ce85"/>
          <table:table-cell table:style-name="ce189" table:content-validation-name="val6" table:formula="of:=IF([$'Ergebnisblatt Abi 2024'.I29]=&quot;&quot;;&quot;&quot;;[$'Ergebnisblatt Abi 2024'.I29])">
            <text:p/>
          </table:table-cell>
          <table:table-cell table:style-name="ce109"/>
          <table:table-cell table:style-name="ce194" table:content-validation-name="val6" table:formula="of:=IF([$'Ergebnisblatt Abi 2024'.K29]=&quot;&quot;;&quot;&quot;;[$'Ergebnisblatt Abi 2024'.K29])">
            <text:p/>
          </table:table-cell>
          <table:table-cell table:style-name="ce109"/>
          <table:table-cell table:style-name="ce200" table:formula="of:=IF([$'Ergebnisblatt Abi 2024'.M29]=&quot;&quot;;&quot;&quot;;[$'Ergebnisblatt Abi 2024'.M29])">
            <text:p/>
          </table:table-cell>
          <table:table-cell table:style-name="ce204" table:content-validation-name="val6" table:formula="of:=IF([$'Ergebnisblatt Abi 2024'.N29]=&quot;&quot;;&quot;&quot;;[$'Ergebnisblatt Abi 2024'.N29])">
            <text:p/>
          </table:table-cell>
          <table:table-cell table:style-name="ce138"/>
          <table:table-cell table:style-name="ce208" table:formula="of:=IF([$'Ergebnisblatt Abi 2024'.P29]=&quot;&quot;;&quot;&quot;;[$'Ergebnisblatt Abi 2024'.P29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0" office:value-type="float" office:value="20" calcext:value-type="float">
            <text:p>20</text:p>
          </table:table-cell>
          <table:table-cell table:style-name="ce162" table:formula="of:=IF([$'Ergebnisblatt Abi 2024'.C30]=&quot;&quot;;&quot;&quot;;[$'Ergebnisblatt Abi 2024'.C30])">
            <text:p/>
          </table:table-cell>
          <table:covered-table-cell table:style-name="ce168"/>
          <table:covered-table-cell table:style-name="ce173"/>
          <table:table-cell table:style-name="ce177" table:content-validation-name="val2" table:formula="of:=IF([$'Ergebnisblatt Abi 2024'.F30]=&quot;&quot;;&quot;&quot;;[$'Ergebnisblatt Abi 2024'.F30])">
            <text:p/>
          </table:table-cell>
          <table:table-cell table:style-name="ce187" table:content-validation-name="val6" table:formula="of:=IF([$'Ergebnisblatt Abi 2024'.G30]=&quot;&quot;;&quot;&quot;;[$'Ergebnisblatt Abi 2024'.G30])">
            <text:p/>
          </table:table-cell>
          <table:table-cell table:style-name="ce85"/>
          <table:table-cell table:style-name="ce190" table:content-validation-name="val6" table:formula="of:=IF([$'Ergebnisblatt Abi 2024'.I30]=&quot;&quot;;&quot;&quot;;[$'Ergebnisblatt Abi 2024'.I30])">
            <text:p/>
          </table:table-cell>
          <table:table-cell table:style-name="ce109"/>
          <table:table-cell table:style-name="ce195" table:content-validation-name="val6" table:formula="of:=IF([$'Ergebnisblatt Abi 2024'.K30]=&quot;&quot;;&quot;&quot;;[$'Ergebnisblatt Abi 2024'.K30])">
            <text:p/>
          </table:table-cell>
          <table:table-cell table:style-name="ce109"/>
          <table:table-cell table:style-name="ce201" table:formula="of:=IF([$'Ergebnisblatt Abi 2024'.M30]=&quot;&quot;;&quot;&quot;;[$'Ergebnisblatt Abi 2024'.M30])">
            <text:p/>
          </table:table-cell>
          <table:table-cell table:style-name="ce205" table:content-validation-name="val6" table:formula="of:=IF([$'Ergebnisblatt Abi 2024'.N30]=&quot;&quot;;&quot;&quot;;[$'Ergebnisblatt Abi 2024'.N30])">
            <text:p/>
          </table:table-cell>
          <table:table-cell table:style-name="ce138"/>
          <table:table-cell table:style-name="ce209" table:formula="of:=IF([$'Ergebnisblatt Abi 2024'.P30]=&quot;&quot;;&quot;&quot;;[$'Ergebnisblatt Abi 2024'.P30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8" office:value-type="float" office:value="21" calcext:value-type="float">
            <text:p>21</text:p>
          </table:table-cell>
          <table:table-cell table:style-name="ce160" table:formula="of:=IF([$'Ergebnisblatt Abi 2024'.C31]=&quot;&quot;;&quot;&quot;;[$'Ergebnisblatt Abi 2024'.C31])">
            <text:p/>
          </table:table-cell>
          <table:covered-table-cell table:style-name="ce168"/>
          <table:covered-table-cell table:style-name="ce173"/>
          <table:table-cell table:style-name="ce175" table:content-validation-name="val2" table:formula="of:=IF([$'Ergebnisblatt Abi 2024'.F31]=&quot;&quot;;&quot;&quot;;[$'Ergebnisblatt Abi 2024'.F31])">
            <text:p/>
          </table:table-cell>
          <table:table-cell table:style-name="ce181" table:content-validation-name="val6" table:formula="of:=IF([$'Ergebnisblatt Abi 2024'.G31]=&quot;&quot;;&quot;&quot;;[$'Ergebnisblatt Abi 2024'.G31])">
            <text:p/>
          </table:table-cell>
          <table:table-cell table:style-name="ce85"/>
          <table:table-cell table:style-name="ce188" table:content-validation-name="val6" table:formula="of:=IF([$'Ergebnisblatt Abi 2024'.I31]=&quot;&quot;;&quot;&quot;;[$'Ergebnisblatt Abi 2024'.I31])">
            <text:p/>
          </table:table-cell>
          <table:table-cell table:style-name="ce109"/>
          <table:table-cell table:style-name="ce193" table:content-validation-name="val6" table:formula="of:=IF([$'Ergebnisblatt Abi 2024'.K31]=&quot;&quot;;&quot;&quot;;[$'Ergebnisblatt Abi 2024'.K31])">
            <text:p/>
          </table:table-cell>
          <table:table-cell table:style-name="ce109"/>
          <table:table-cell table:style-name="ce199" table:formula="of:=IF([$'Ergebnisblatt Abi 2024'.M31]=&quot;&quot;;&quot;&quot;;[$'Ergebnisblatt Abi 2024'.M31])">
            <text:p/>
          </table:table-cell>
          <table:table-cell table:style-name="ce203" table:content-validation-name="val6" table:formula="of:=IF([$'Ergebnisblatt Abi 2024'.N31]=&quot;&quot;;&quot;&quot;;[$'Ergebnisblatt Abi 2024'.N31])">
            <text:p/>
          </table:table-cell>
          <table:table-cell table:style-name="ce138"/>
          <table:table-cell table:style-name="ce210" table:formula="of:=IF([$'Ergebnisblatt Abi 2024'.P31]=&quot;&quot;;&quot;&quot;;[$'Ergebnisblatt Abi 2024'.P31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22" calcext:value-type="float">
            <text:p>22</text:p>
          </table:table-cell>
          <table:table-cell table:style-name="ce161" table:formula="of:=IF([$'Ergebnisblatt Abi 2024'.C32]=&quot;&quot;;&quot;&quot;;[$'Ergebnisblatt Abi 2024'.C32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32]=&quot;&quot;;&quot;&quot;;[$'Ergebnisblatt Abi 2024'.F32])">
            <text:p/>
          </table:table-cell>
          <table:table-cell table:style-name="ce186" table:content-validation-name="val6" table:formula="of:=IF([$'Ergebnisblatt Abi 2024'.G32]=&quot;&quot;;&quot;&quot;;[$'Ergebnisblatt Abi 2024'.G32])">
            <text:p/>
          </table:table-cell>
          <table:table-cell table:style-name="ce85"/>
          <table:table-cell table:style-name="ce189" table:content-validation-name="val6" table:formula="of:=IF([$'Ergebnisblatt Abi 2024'.I32]=&quot;&quot;;&quot;&quot;;[$'Ergebnisblatt Abi 2024'.I32])">
            <text:p/>
          </table:table-cell>
          <table:table-cell table:style-name="ce109"/>
          <table:table-cell table:style-name="ce194" table:content-validation-name="val6" table:formula="of:=IF([$'Ergebnisblatt Abi 2024'.K32]=&quot;&quot;;&quot;&quot;;[$'Ergebnisblatt Abi 2024'.K32])">
            <text:p/>
          </table:table-cell>
          <table:table-cell table:style-name="ce109"/>
          <table:table-cell table:style-name="ce200" table:formula="of:=IF([$'Ergebnisblatt Abi 2024'.M32]=&quot;&quot;;&quot;&quot;;[$'Ergebnisblatt Abi 2024'.M32])">
            <text:p/>
          </table:table-cell>
          <table:table-cell table:style-name="ce204" table:content-validation-name="val6" table:formula="of:=IF([$'Ergebnisblatt Abi 2024'.N32]=&quot;&quot;;&quot;&quot;;[$'Ergebnisblatt Abi 2024'.N32])">
            <text:p/>
          </table:table-cell>
          <table:table-cell table:style-name="ce138"/>
          <table:table-cell table:style-name="ce208" table:formula="of:=IF([$'Ergebnisblatt Abi 2024'.P32]=&quot;&quot;;&quot;&quot;;[$'Ergebnisblatt Abi 2024'.P32])">
            <text:p/>
          </table:table-cell>
          <table:table-cell table:style-name="ce151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23" calcext:value-type="float">
            <text:p>23</text:p>
          </table:table-cell>
          <table:table-cell table:style-name="ce161" table:formula="of:=IF([$'Ergebnisblatt Abi 2024'.C33]=&quot;&quot;;&quot;&quot;;[$'Ergebnisblatt Abi 2024'.C33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33]=&quot;&quot;;&quot;&quot;;[$'Ergebnisblatt Abi 2024'.F33])">
            <text:p/>
          </table:table-cell>
          <table:table-cell table:style-name="ce186" table:content-validation-name="val6" table:formula="of:=IF([$'Ergebnisblatt Abi 2024'.G33]=&quot;&quot;;&quot;&quot;;[$'Ergebnisblatt Abi 2024'.G33])">
            <text:p/>
          </table:table-cell>
          <table:table-cell table:style-name="ce85"/>
          <table:table-cell table:style-name="ce189" table:content-validation-name="val6" table:formula="of:=IF([$'Ergebnisblatt Abi 2024'.I33]=&quot;&quot;;&quot;&quot;;[$'Ergebnisblatt Abi 2024'.I33])">
            <text:p/>
          </table:table-cell>
          <table:table-cell table:style-name="ce109"/>
          <table:table-cell table:style-name="ce194" table:content-validation-name="val6" table:formula="of:=IF([$'Ergebnisblatt Abi 2024'.K33]=&quot;&quot;;&quot;&quot;;[$'Ergebnisblatt Abi 2024'.K33])">
            <text:p/>
          </table:table-cell>
          <table:table-cell table:style-name="ce109"/>
          <table:table-cell table:style-name="ce200" table:formula="of:=IF([$'Ergebnisblatt Abi 2024'.M33]=&quot;&quot;;&quot;&quot;;[$'Ergebnisblatt Abi 2024'.M33])">
            <text:p/>
          </table:table-cell>
          <table:table-cell table:style-name="ce204" table:content-validation-name="val6" table:formula="of:=IF([$'Ergebnisblatt Abi 2024'.N33]=&quot;&quot;;&quot;&quot;;[$'Ergebnisblatt Abi 2024'.N33])">
            <text:p/>
          </table:table-cell>
          <table:table-cell table:style-name="ce138"/>
          <table:table-cell table:style-name="ce208" table:formula="of:=IF([$'Ergebnisblatt Abi 2024'.P33]=&quot;&quot;;&quot;&quot;;[$'Ergebnisblatt Abi 2024'.P33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24" calcext:value-type="float">
            <text:p>24</text:p>
          </table:table-cell>
          <table:table-cell table:style-name="ce161" table:formula="of:=IF([$'Ergebnisblatt Abi 2024'.C34]=&quot;&quot;;&quot;&quot;;[$'Ergebnisblatt Abi 2024'.C34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34]=&quot;&quot;;&quot;&quot;;[$'Ergebnisblatt Abi 2024'.F34])">
            <text:p/>
          </table:table-cell>
          <table:table-cell table:style-name="ce182" table:content-validation-name="val6" table:formula="of:=IF([$'Ergebnisblatt Abi 2024'.G34]=&quot;&quot;;&quot;&quot;;[$'Ergebnisblatt Abi 2024'.G34])">
            <text:p/>
          </table:table-cell>
          <table:table-cell table:style-name="ce85"/>
          <table:table-cell table:style-name="ce189" table:content-validation-name="val6" table:formula="of:=IF([$'Ergebnisblatt Abi 2024'.I34]=&quot;&quot;;&quot;&quot;;[$'Ergebnisblatt Abi 2024'.I34])">
            <text:p/>
          </table:table-cell>
          <table:table-cell table:style-name="ce109"/>
          <table:table-cell table:style-name="ce194" table:content-validation-name="val6" table:formula="of:=IF([$'Ergebnisblatt Abi 2024'.K34]=&quot;&quot;;&quot;&quot;;[$'Ergebnisblatt Abi 2024'.K34])">
            <text:p/>
          </table:table-cell>
          <table:table-cell table:style-name="ce109"/>
          <table:table-cell table:style-name="ce200" table:formula="of:=IF([$'Ergebnisblatt Abi 2024'.M34]=&quot;&quot;;&quot;&quot;;[$'Ergebnisblatt Abi 2024'.M34])">
            <text:p/>
          </table:table-cell>
          <table:table-cell table:style-name="ce204" table:content-validation-name="val6" table:formula="of:=IF([$'Ergebnisblatt Abi 2024'.N34]=&quot;&quot;;&quot;&quot;;[$'Ergebnisblatt Abi 2024'.N34])">
            <text:p/>
          </table:table-cell>
          <table:table-cell table:style-name="ce138"/>
          <table:table-cell table:style-name="ce208" table:formula="of:=IF([$'Ergebnisblatt Abi 2024'.P34]=&quot;&quot;;&quot;&quot;;[$'Ergebnisblatt Abi 2024'.P34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0" office:value-type="float" office:value="25" calcext:value-type="float">
            <text:p>25</text:p>
          </table:table-cell>
          <table:table-cell table:style-name="ce162" table:formula="of:=IF([$'Ergebnisblatt Abi 2024'.C35]=&quot;&quot;;&quot;&quot;;[$'Ergebnisblatt Abi 2024'.C35])">
            <text:p/>
          </table:table-cell>
          <table:covered-table-cell table:style-name="ce168"/>
          <table:covered-table-cell table:style-name="ce173"/>
          <table:table-cell table:style-name="ce177" table:content-validation-name="val2" table:formula="of:=IF([$'Ergebnisblatt Abi 2024'.F35]=&quot;&quot;;&quot;&quot;;[$'Ergebnisblatt Abi 2024'.F35])">
            <text:p/>
          </table:table-cell>
          <table:table-cell table:style-name="ce184" table:content-validation-name="val6" table:formula="of:=IF([$'Ergebnisblatt Abi 2024'.G35]=&quot;&quot;;&quot;&quot;;[$'Ergebnisblatt Abi 2024'.G35])">
            <text:p/>
          </table:table-cell>
          <table:table-cell table:style-name="ce85"/>
          <table:table-cell table:style-name="ce190" table:content-validation-name="val6" table:formula="of:=IF([$'Ergebnisblatt Abi 2024'.I35]=&quot;&quot;;&quot;&quot;;[$'Ergebnisblatt Abi 2024'.I35])">
            <text:p/>
          </table:table-cell>
          <table:table-cell table:style-name="ce109"/>
          <table:table-cell table:style-name="ce195" table:content-validation-name="val6" table:formula="of:=IF([$'Ergebnisblatt Abi 2024'.K35]=&quot;&quot;;&quot;&quot;;[$'Ergebnisblatt Abi 2024'.K35])">
            <text:p/>
          </table:table-cell>
          <table:table-cell table:style-name="ce109"/>
          <table:table-cell table:style-name="ce201" table:formula="of:=IF([$'Ergebnisblatt Abi 2024'.M35]=&quot;&quot;;&quot;&quot;;[$'Ergebnisblatt Abi 2024'.M35])">
            <text:p/>
          </table:table-cell>
          <table:table-cell table:style-name="ce205" table:content-validation-name="val6" table:formula="of:=IF([$'Ergebnisblatt Abi 2024'.N35]=&quot;&quot;;&quot;&quot;;[$'Ergebnisblatt Abi 2024'.N35])">
            <text:p/>
          </table:table-cell>
          <table:table-cell table:style-name="ce138"/>
          <table:table-cell table:style-name="ce209" table:formula="of:=IF([$'Ergebnisblatt Abi 2024'.P35]=&quot;&quot;;&quot;&quot;;[$'Ergebnisblatt Abi 2024'.P35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8" office:value-type="float" office:value="26" calcext:value-type="float">
            <text:p>26</text:p>
          </table:table-cell>
          <table:table-cell table:style-name="ce160" table:formula="of:=IF([$'Ergebnisblatt Abi 2024'.C36]=&quot;&quot;;&quot;&quot;;[$'Ergebnisblatt Abi 2024'.C36])">
            <text:p/>
          </table:table-cell>
          <table:covered-table-cell table:style-name="ce168"/>
          <table:covered-table-cell table:style-name="ce173"/>
          <table:table-cell table:style-name="ce175" table:content-validation-name="val2" table:formula="of:=IF([$'Ergebnisblatt Abi 2024'.F36]=&quot;&quot;;&quot;&quot;;[$'Ergebnisblatt Abi 2024'.F36])">
            <text:p/>
          </table:table-cell>
          <table:table-cell table:style-name="ce185" table:content-validation-name="val6" table:formula="of:=IF([$'Ergebnisblatt Abi 2024'.G36]=&quot;&quot;;&quot;&quot;;[$'Ergebnisblatt Abi 2024'.G36])">
            <text:p/>
          </table:table-cell>
          <table:table-cell table:style-name="ce85"/>
          <table:table-cell table:style-name="ce188" table:content-validation-name="val6" table:formula="of:=IF([$'Ergebnisblatt Abi 2024'.I36]=&quot;&quot;;&quot;&quot;;[$'Ergebnisblatt Abi 2024'.I36])">
            <text:p/>
          </table:table-cell>
          <table:table-cell table:style-name="ce109"/>
          <table:table-cell table:style-name="ce193" table:content-validation-name="val6" table:formula="of:=IF([$'Ergebnisblatt Abi 2024'.K36]=&quot;&quot;;&quot;&quot;;[$'Ergebnisblatt Abi 2024'.K36])">
            <text:p/>
          </table:table-cell>
          <table:table-cell table:style-name="ce109"/>
          <table:table-cell table:style-name="ce199" table:formula="of:=IF([$'Ergebnisblatt Abi 2024'.M36]=&quot;&quot;;&quot;&quot;;[$'Ergebnisblatt Abi 2024'.M36])">
            <text:p/>
          </table:table-cell>
          <table:table-cell table:style-name="ce203" table:content-validation-name="val6" table:formula="of:=IF([$'Ergebnisblatt Abi 2024'.N36]=&quot;&quot;;&quot;&quot;;[$'Ergebnisblatt Abi 2024'.N36])">
            <text:p/>
          </table:table-cell>
          <table:table-cell table:style-name="ce138"/>
          <table:table-cell table:style-name="ce210" table:formula="of:=IF([$'Ergebnisblatt Abi 2024'.P36]=&quot;&quot;;&quot;&quot;;[$'Ergebnisblatt Abi 2024'.P36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27" calcext:value-type="float">
            <text:p>27</text:p>
          </table:table-cell>
          <table:table-cell table:style-name="ce161" table:formula="of:=IF([$'Ergebnisblatt Abi 2024'.C37]=&quot;&quot;;&quot;&quot;;[$'Ergebnisblatt Abi 2024'.C37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37]=&quot;&quot;;&quot;&quot;;[$'Ergebnisblatt Abi 2024'.F37])">
            <text:p/>
          </table:table-cell>
          <table:table-cell table:style-name="ce186" table:content-validation-name="val6" table:formula="of:=IF([$'Ergebnisblatt Abi 2024'.G37]=&quot;&quot;;&quot;&quot;;[$'Ergebnisblatt Abi 2024'.G37])">
            <text:p/>
          </table:table-cell>
          <table:table-cell table:style-name="ce85"/>
          <table:table-cell table:style-name="ce189" table:content-validation-name="val6" table:formula="of:=IF([$'Ergebnisblatt Abi 2024'.I37]=&quot;&quot;;&quot;&quot;;[$'Ergebnisblatt Abi 2024'.I37])">
            <text:p/>
          </table:table-cell>
          <table:table-cell table:style-name="ce109"/>
          <table:table-cell table:style-name="ce194" table:content-validation-name="val6" table:formula="of:=IF([$'Ergebnisblatt Abi 2024'.K37]=&quot;&quot;;&quot;&quot;;[$'Ergebnisblatt Abi 2024'.K37])">
            <text:p/>
          </table:table-cell>
          <table:table-cell table:style-name="ce109"/>
          <table:table-cell table:style-name="ce200" table:formula="of:=IF([$'Ergebnisblatt Abi 2024'.M37]=&quot;&quot;;&quot;&quot;;[$'Ergebnisblatt Abi 2024'.M37])">
            <text:p/>
          </table:table-cell>
          <table:table-cell table:style-name="ce204" table:content-validation-name="val6" table:formula="of:=IF([$'Ergebnisblatt Abi 2024'.N37]=&quot;&quot;;&quot;&quot;;[$'Ergebnisblatt Abi 2024'.N37])">
            <text:p/>
          </table:table-cell>
          <table:table-cell table:style-name="ce138"/>
          <table:table-cell table:style-name="ce208" table:formula="of:=IF([$'Ergebnisblatt Abi 2024'.P37]=&quot;&quot;;&quot;&quot;;[$'Ergebnisblatt Abi 2024'.P37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28" calcext:value-type="float">
            <text:p>28</text:p>
          </table:table-cell>
          <table:table-cell table:style-name="ce161" table:formula="of:=IF([$'Ergebnisblatt Abi 2024'.C38]=&quot;&quot;;&quot;&quot;;[$'Ergebnisblatt Abi 2024'.C38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38]=&quot;&quot;;&quot;&quot;;[$'Ergebnisblatt Abi 2024'.F38])">
            <text:p/>
          </table:table-cell>
          <table:table-cell table:style-name="ce182" table:content-validation-name="val6" table:formula="of:=IF([$'Ergebnisblatt Abi 2024'.G38]=&quot;&quot;;&quot;&quot;;[$'Ergebnisblatt Abi 2024'.G38])">
            <text:p/>
          </table:table-cell>
          <table:table-cell table:style-name="ce85"/>
          <table:table-cell table:style-name="ce189" table:content-validation-name="val6" table:formula="of:=IF([$'Ergebnisblatt Abi 2024'.I38]=&quot;&quot;;&quot;&quot;;[$'Ergebnisblatt Abi 2024'.I38])">
            <text:p/>
          </table:table-cell>
          <table:table-cell table:style-name="ce109"/>
          <table:table-cell table:style-name="ce194" table:content-validation-name="val6" table:formula="of:=IF([$'Ergebnisblatt Abi 2024'.K38]=&quot;&quot;;&quot;&quot;;[$'Ergebnisblatt Abi 2024'.K38])">
            <text:p/>
          </table:table-cell>
          <table:table-cell table:style-name="ce109"/>
          <table:table-cell table:style-name="ce200" table:formula="of:=IF([$'Ergebnisblatt Abi 2024'.M38]=&quot;&quot;;&quot;&quot;;[$'Ergebnisblatt Abi 2024'.M38])">
            <text:p/>
          </table:table-cell>
          <table:table-cell table:style-name="ce204" table:content-validation-name="val6" table:formula="of:=IF([$'Ergebnisblatt Abi 2024'.N38]=&quot;&quot;;&quot;&quot;;[$'Ergebnisblatt Abi 2024'.N38])">
            <text:p/>
          </table:table-cell>
          <table:table-cell table:style-name="ce138"/>
          <table:table-cell table:style-name="ce208" table:formula="of:=IF([$'Ergebnisblatt Abi 2024'.P38]=&quot;&quot;;&quot;&quot;;[$'Ergebnisblatt Abi 2024'.P38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9" office:value-type="float" office:value="29" calcext:value-type="float">
            <text:p>29</text:p>
          </table:table-cell>
          <table:table-cell table:style-name="ce161" table:formula="of:=IF([$'Ergebnisblatt Abi 2024'.C39]=&quot;&quot;;&quot;&quot;;[$'Ergebnisblatt Abi 2024'.C39])">
            <text:p/>
          </table:table-cell>
          <table:covered-table-cell table:style-name="ce168"/>
          <table:covered-table-cell table:style-name="ce173"/>
          <table:table-cell table:style-name="ce176" table:content-validation-name="val2" table:formula="of:=IF([$'Ergebnisblatt Abi 2024'.F39]=&quot;&quot;;&quot;&quot;;[$'Ergebnisblatt Abi 2024'.F39])">
            <text:p/>
          </table:table-cell>
          <table:table-cell table:style-name="ce186" table:content-validation-name="val6" table:formula="of:=IF([$'Ergebnisblatt Abi 2024'.G39]=&quot;&quot;;&quot;&quot;;[$'Ergebnisblatt Abi 2024'.G39])">
            <text:p/>
          </table:table-cell>
          <table:table-cell table:style-name="ce85"/>
          <table:table-cell table:style-name="ce189" table:content-validation-name="val6" table:formula="of:=IF([$'Ergebnisblatt Abi 2024'.I39]=&quot;&quot;;&quot;&quot;;[$'Ergebnisblatt Abi 2024'.I39])">
            <text:p/>
          </table:table-cell>
          <table:table-cell table:style-name="ce109"/>
          <table:table-cell table:style-name="ce194" table:content-validation-name="val6" table:formula="of:=IF([$'Ergebnisblatt Abi 2024'.K39]=&quot;&quot;;&quot;&quot;;[$'Ergebnisblatt Abi 2024'.K39])">
            <text:p/>
          </table:table-cell>
          <table:table-cell table:style-name="ce109"/>
          <table:table-cell table:style-name="ce200" table:formula="of:=IF([$'Ergebnisblatt Abi 2024'.M39]=&quot;&quot;;&quot;&quot;;[$'Ergebnisblatt Abi 2024'.M39])">
            <text:p/>
          </table:table-cell>
          <table:table-cell table:style-name="ce204" table:content-validation-name="val6" table:formula="of:=IF([$'Ergebnisblatt Abi 2024'.N39]=&quot;&quot;;&quot;&quot;;[$'Ergebnisblatt Abi 2024'.N39])">
            <text:p/>
          </table:table-cell>
          <table:table-cell table:style-name="ce138"/>
          <table:table-cell table:style-name="ce208" table:formula="of:=IF([$'Ergebnisblatt Abi 2024'.P39]=&quot;&quot;;&quot;&quot;;[$'Ergebnisblatt Abi 2024'.P39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0" office:value-type="float" office:value="30" calcext:value-type="float">
            <text:p>30</text:p>
          </table:table-cell>
          <table:table-cell table:style-name="ce162" table:formula="of:=IF([$'Ergebnisblatt Abi 2024'.C40]=&quot;&quot;;&quot;&quot;;[$'Ergebnisblatt Abi 2024'.C40])">
            <text:p/>
          </table:table-cell>
          <table:covered-table-cell table:style-name="ce169"/>
          <table:covered-table-cell table:style-name="ce174"/>
          <table:table-cell table:style-name="ce177" table:content-validation-name="val2" table:formula="of:=IF([$'Ergebnisblatt Abi 2024'.F40]=&quot;&quot;;&quot;&quot;;[$'Ergebnisblatt Abi 2024'.F40])">
            <text:p/>
          </table:table-cell>
          <table:table-cell table:style-name="ce187" table:content-validation-name="val6" table:formula="of:=IF([$'Ergebnisblatt Abi 2024'.G40]=&quot;&quot;;&quot;&quot;;[$'Ergebnisblatt Abi 2024'.G40])">
            <text:p/>
          </table:table-cell>
          <table:table-cell table:style-name="ce85"/>
          <table:table-cell table:style-name="ce190" table:content-validation-name="val6" table:formula="of:=IF([$'Ergebnisblatt Abi 2024'.I40]=&quot;&quot;;&quot;&quot;;[$'Ergebnisblatt Abi 2024'.I40])">
            <text:p/>
          </table:table-cell>
          <table:table-cell table:style-name="ce109"/>
          <table:table-cell table:style-name="ce195" table:content-validation-name="val6" table:formula="of:=IF([$'Ergebnisblatt Abi 2024'.K40]=&quot;&quot;;&quot;&quot;;[$'Ergebnisblatt Abi 2024'.K40])">
            <text:p/>
          </table:table-cell>
          <table:table-cell table:style-name="ce109"/>
          <table:table-cell table:style-name="ce201" table:formula="of:=IF([$'Ergebnisblatt Abi 2024'.M40]=&quot;&quot;;&quot;&quot;;[$'Ergebnisblatt Abi 2024'.M40])">
            <text:p/>
          </table:table-cell>
          <table:table-cell table:style-name="ce205" table:content-validation-name="val6" table:formula="of:=IF([$'Ergebnisblatt Abi 2024'.N40]=&quot;&quot;;&quot;&quot;;[$'Ergebnisblatt Abi 2024'.N40])">
            <text:p/>
          </table:table-cell>
          <table:table-cell table:style-name="ce138"/>
          <table:table-cell table:style-name="ce209" table:formula="of:=IF([$'Ergebnisblatt Abi 2024'.P40]=&quot;&quot;;&quot;&quot;;[$'Ergebnisblatt Abi 2024'.P40])">
            <text:p/>
          </table:table-cell>
          <table:table-cell table:style-name="ce138"/>
          <table:table-cell table:number-columns-repeated="7"/>
          <table:table-cell table:formula="of:=IF(OR([.$D$5]=&quot;Bildende Kunst&quot;;[.$D$5]=&quot;Musik&quot;;[.$D$5]=&quot;Sport&quot;;[.$D$5]=&quot;Chinesisch&quot;;[.$D$5]=&quot;Englisch&quot;;[.$D$5]=&quot;Französisch&quot;;[.$D$5]=&quot;Italienisch&quot;;[.$D$5]=&quot;Italienisch AbiStat&quot;;[.$D$5]=&quot;Portugiesisch&quot;;[.$D$5]=&quot;Russisch&quot;;[.$D$5]=&quot;Spanisch&quot;);1;0)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/>
          <table:table-cell table:style-name="ce13" office:value-type="string" calcext:value-type="string" table:number-columns-spanned="2" table:number-rows-spanned="1">
            <text:p>Schülerzahl: </text:p>
          </table:table-cell>
          <table:covered-table-cell table:style-name="ce26"/>
          <table:table-cell table:style-name="ce40" table:formula="of:=IF([$'Ergebnisblatt Abi 2024'.D41]=&quot;&quot;;&quot;&quot;;[$'Ergebnisblatt Abi 2024'.D41])">
            <text:p/>
          </table:table-cell>
          <table:table-cell table:style-name="ce53" office:value-type="string" calcext:value-type="string">
            <text:p>Durchschnitt</text:p>
          </table:table-cell>
          <table:table-cell table:style-name="ce65" table:formula="of:=IF([$'Ergebnisblatt Abi 2024'.F41]=&quot;&quot;;&quot;&quot;;[$'Ergebnisblatt Abi 2024'.F41])">
            <text:p/>
          </table:table-cell>
          <table:table-cell table:style-name="ce81" table:formula="of:=IF(COUNT([.G11:.G40])=0; &quot;&quot;;AVERAGE([.G11:.G40]))">
            <text:p/>
          </table:table-cell>
          <table:table-cell table:style-name="ce89"/>
          <table:table-cell table:style-name="ce102" table:formula="of:=IF([$'Ergebnisblatt Abi 2024'.I41]=&quot;&quot;;&quot;&quot;;[$'Ergebnisblatt Abi 2024'.I41])">
            <text:p/>
          </table:table-cell>
          <table:table-cell table:style-name="ce109"/>
          <table:table-cell table:style-name="ce102" table:formula="of:=IF([$'Ergebnisblatt Abi 2024'.K41]=&quot;&quot;;&quot;&quot;;[$'Ergebnisblatt Abi 2024'.K41])">
            <text:p/>
          </table:table-cell>
          <table:table-cell table:style-name="ce109"/>
          <table:table-cell table:style-name="ce89"/>
          <table:table-cell table:style-name="ce135" table:formula="of:=IF([$'Ergebnisblatt Abi 2024'.N41]=&quot;&quot;;&quot;&quot;;[$'Ergebnisblatt Abi 2024'.N41])">
            <text:p/>
          </table:table-cell>
          <table:table-cell table:style-name="ce139" table:formula="of:=IF(COUNT([.O11:.O40])=0; &quot;&quot;;AVERAGE([.O11:.O40]))">
            <text:p/>
          </table:table-cell>
          <table:table-cell table:style-name="ce148" table:formula="of:=IF([$'Ergebnisblatt Abi 2024'.P41]=&quot;&quot;;&quot;&quot;;[$'Ergebnisblatt Abi 2024'.P41])">
            <text:p/>
          </table:table-cell>
          <table:table-cell table:formula="of:=IF(COUNT([.Q11:.Q40])=0; &quot;&quot;;AVERAGE([.Q11:.Q40]))">
            <text:p/>
          </table:table-cell>
          <table:table-cell table:number-columns-repeated="16367"/>
        </table:table-row>
        <table:table-row table:style-name="ro3">
          <table:table-cell/>
          <table:table-cell table:style-name="ce14" table:number-columns-repeated="2"/>
          <table:table-cell table:style-name="ce41"/>
          <table:table-cell table:style-name="ce54" office:value-type="string" calcext:value-type="string">
            <text:p>Punktesumme</text:p>
          </table:table-cell>
          <table:table-cell table:style-name="ce180" table:formula="of:=IF([$'Ergebnisblatt Abi 2024'.F42]=&quot;&quot;;&quot;&quot;;[$'Ergebnisblatt Abi 2024'.F42])">
            <text:p/>
          </table:table-cell>
          <table:table-cell table:style-name="ce82" table:formula="of:=IF(COUNT([.G11:.G40])&gt;0;SUM([.G11:.G40]);&quot;&quot;)">
            <text:p/>
          </table:table-cell>
          <table:table-cell table:style-name="ce90"/>
          <table:table-cell table:style-name="ce103" table:formula="of:=IF([$'Ergebnisblatt Abi 2024'.I42]=&quot;&quot;;&quot;&quot;;[$'Ergebnisblatt Abi 2024'.I42])">
            <text:p/>
          </table:table-cell>
          <table:table-cell table:style-name="ce110"/>
          <table:table-cell table:style-name="ce103" table:formula="of:=IF([$'Ergebnisblatt Abi 2024'.K42]=&quot;&quot;;&quot;&quot;;[$'Ergebnisblatt Abi 2024'.K42])">
            <text:p/>
          </table:table-cell>
          <table:table-cell table:style-name="ce110"/>
          <table:table-cell table:style-name="ce89"/>
          <table:table-cell table:style-name="ce103" table:formula="of:=IF([$'Ergebnisblatt Abi 2024'.N42]=&quot;&quot;;&quot;&quot;;[$'Ergebnisblatt Abi 2024'.N42])">
            <text:p/>
          </table:table-cell>
          <table:table-cell table:style-name="ce140"/>
          <table:table-cell table:style-name="ce149" table:formula="of:=IF([$'Ergebnisblatt Abi 2024'.P42]=&quot;&quot;;&quot;&quot;;[$'Ergebnisblatt Abi 2024'.P42])">
            <text:p/>
          </table:table-cell>
          <table:table-cell table:style-name="ce152"/>
          <table:table-cell table:number-columns-repeated="16367"/>
        </table:table-row>
        <table:table-row table:style-name="ro8">
          <table:table-cell table:number-columns-repeated="5"/>
          <table:table-cell table:style-name="ce67"/>
          <table:table-cell table:number-columns-repeated="2"/>
          <table:table-cell table:style-name="ce104"/>
          <table:table-cell table:number-columns-repeated="4"/>
          <table:table-cell table:style-name="ce104"/>
          <table:table-cell/>
          <table:table-cell table:style-name="ce104"/>
          <table:table-cell table:number-columns-repeated="16368"/>
        </table:table-row>
        <table:table-row table:style-name="ro9">
          <table:table-cell table:number-columns-repeated="7"/>
          <table:table-cell table:style-name="ce91" table:number-columns-repeated="7"/>
          <table:table-cell table:number-columns-repeated="16370"/>
        </table:table-row>
        <table:table-row table:style-name="ro3">
          <table:table-cell/>
          <table:table-cell table:style-name="ce15" office:value-type="string" calcext:value-type="string" table:number-columns-spanned="4" table:number-rows-spanned="1">
            <text:p>Erstkorrektor(in)</text:p>
          </table:table-cell>
          <table:covered-table-cell table:number-columns-repeated="2" table:style-name="ce27"/>
          <table:covered-table-cell table:style-name="ce55"/>
          <table:table-cell table:style-name="ce68"/>
          <table:table-cell table:style-name="ce15" office:value-type="string" calcext:value-type="string" table:number-columns-spanned="8" table:number-rows-spanned="1">
            <text:p>Endbeurteiler(in)</text:p>
          </table:table-cell>
          <table:covered-table-cell table:number-columns-repeated="6" table:style-name="ce92"/>
          <table:covered-table-cell table:style-name="ce136"/>
          <table:table-cell table:number-columns-repeated="16370"/>
        </table:table-row>
        <table:table-row table:style-name="ro10">
          <table:table-cell/>
          <table:table-cell table:style-name="ce16" office:value-type="string" calcext:value-type="string" table:number-columns-spanned="2" table:number-rows-spanned="1">
            <text:p>Name, Vorname, Dienstbezeichnung</text:p>
          </table:table-cell>
          <table:covered-table-cell table:style-name="ce28"/>
          <table:table-cell table:style-name="ce170" table:formula="of:=IF([$'Ergebnisblatt Abi 2024'.D46]=&quot;&quot;;&quot;&quot;;[$'Ergebnisblatt Abi 2024'.D46])" table:number-columns-spanned="2" table:number-rows-spanned="1">
            <text:p/>
          </table:table-cell>
          <table:covered-table-cell table:style-name="ce170" table:formula="of:=IF([$'Ergebnisblatt Abi 2024'.E46]=&quot;&quot;;&quot;&quot;;[$'Ergebnisblatt Abi 2024'.E46])">
            <text:p/>
          </table:covered-table-cell>
          <table:table-cell table:style-name="ce68"/>
          <table:table-cell table:style-name="ce16" office:value-type="string" calcext:value-type="string" table:number-columns-spanned="3" table:number-rows-spanned="1">
            <text:p>Name, Vorname, Dienstbezeichnung</text:p>
          </table:table-cell>
          <table:covered-table-cell table:style-name="ce93"/>
          <table:covered-table-cell table:style-name="ce105"/>
          <table:table-cell table:style-name="ce191" table:formula="of:=IF([$'Ergebnisblatt Abi 2024'.J46]=&quot;&quot;;&quot;&quot;;[$'Ergebnisblatt Abi 2024'.J46])" table:number-columns-spanned="5" table:number-rows-spanned="1">
            <text:p/>
          </table:table-cell>
          <table:covered-table-cell table:style-name="ce196" table:formula="of:=IF([$'Ergebnisblatt Abi 2024'.K46]=&quot;&quot;;&quot;&quot;;[$'Ergebnisblatt Abi 2024'.K46])">
            <text:p/>
          </table:covered-table-cell>
          <table:covered-table-cell table:style-name="ce196" table:formula="of:=IF([$'Ergebnisblatt Abi 2024'.L46]=&quot;&quot;;&quot;&quot;;[$'Ergebnisblatt Abi 2024'.L46])">
            <text:p/>
          </table:covered-table-cell>
          <table:covered-table-cell table:style-name="ce196" table:formula="of:=IF([$'Ergebnisblatt Abi 2024'.M46]=&quot;&quot;;&quot;&quot;;[$'Ergebnisblatt Abi 2024'.M46])">
            <text:p/>
          </table:covered-table-cell>
          <table:covered-table-cell table:style-name="ce191" table:formula="of:=IF([$'Ergebnisblatt Abi 2024'.N46]=&quot;&quot;;&quot;&quot;;[$'Ergebnisblatt Abi 2024'.N46])">
            <text:p/>
          </table:covered-table-cell>
          <table:table-cell table:number-columns-repeated="16370"/>
        </table:table-row>
        <table:table-row table:style-name="ro10">
          <table:table-cell/>
          <table:table-cell table:style-name="ce17" office:value-type="string" calcext:value-type="string" table:number-columns-spanned="2" table:number-rows-spanned="1">
            <text:p>Datum, Unterschrift</text:p>
          </table:table-cell>
          <table:covered-table-cell table:style-name="ce29"/>
          <table:table-cell table:style-name="ce171" table:formula="of:=IF([$'Ergebnisblatt Abi 2024'.D47]=&quot;&quot;;&quot;&quot;;[$'Ergebnisblatt Abi 2024'.D47])" table:number-columns-spanned="2" table:number-rows-spanned="1">
            <text:p/>
          </table:table-cell>
          <table:covered-table-cell table:style-name="ce171" table:formula="of:=IF([$'Ergebnisblatt Abi 2024'.E47]=&quot;&quot;;&quot;&quot;;[$'Ergebnisblatt Abi 2024'.E47])">
            <text:p/>
          </table:covered-table-cell>
          <table:table-cell table:style-name="ce68"/>
          <table:table-cell table:style-name="ce17" office:value-type="string" calcext:value-type="string" table:number-columns-spanned="3" table:number-rows-spanned="1">
            <text:p>Datum, Unterschrift</text:p>
          </table:table-cell>
          <table:covered-table-cell table:style-name="ce94"/>
          <table:covered-table-cell table:style-name="ce106"/>
          <table:table-cell table:style-name="ce192" table:formula="of:=IF([$'Ergebnisblatt Abi 2024'.J47]=&quot;&quot;;&quot;&quot;;[$'Ergebnisblatt Abi 2024'.J47])" table:number-columns-spanned="5" table:number-rows-spanned="1">
            <text:p/>
          </table:table-cell>
          <table:covered-table-cell table:style-name="ce197" table:formula="of:=IF([$'Ergebnisblatt Abi 2024'.K47]=&quot;&quot;;&quot;&quot;;[$'Ergebnisblatt Abi 2024'.K47])">
            <text:p/>
          </table:covered-table-cell>
          <table:covered-table-cell table:style-name="ce197" table:formula="of:=IF([$'Ergebnisblatt Abi 2024'.L47]=&quot;&quot;;&quot;&quot;;[$'Ergebnisblatt Abi 2024'.L47])">
            <text:p/>
          </table:covered-table-cell>
          <table:covered-table-cell table:style-name="ce197" table:formula="of:=IF([$'Ergebnisblatt Abi 2024'.M47]=&quot;&quot;;&quot;&quot;;[$'Ergebnisblatt Abi 2024'.M47])">
            <text:p/>
          </table:covered-table-cell>
          <table:covered-table-cell table:style-name="ce192" table:formula="of:=IF([$'Ergebnisblatt Abi 2024'.N47]=&quot;&quot;;&quot;&quot;;[$'Ergebnisblatt Abi 2024'.N47])">
            <text:p/>
          </table:covered-table-cell>
          <table:table-cell table:number-columns-repeated="16370"/>
        </table:table-row>
        <table:table-row table:style-name="ro8">
          <table:table-cell table:number-columns-repeated="7"/>
          <table:table-cell table:style-name="ce91" table:number-columns-repeated="7"/>
          <table:table-cell table:number-columns-repeated="16370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Ergebnisblatt Abi 2024'.$A$1" table:cell-range-address="$'Ergebnisblatt Abi 2024_anon'.$B$1:.$P$47" table:range-usable-as="print-range"/>
        </table:named-expressions>
        <calcext:conditional-formats>
          <calcext:conditional-format calcext:target-range-address="'Ergebnisblatt Abi 2024_anon'.G11:'Ergebnisblatt Abi 2024_anon'.G40">
            <calcext:condition calcext:apply-style-name="ConditionalStyle_4" calcext:value="formula-is([.$Y11]=1)" calcext:base-cell-address="'Ergebnisblatt Abi 2024_anon'.G11"/>
          </calcext:conditional-format>
          <calcext:conditional-format calcext:target-range-address="'Ergebnisblatt Abi 2024_anon'.P11:'Ergebnisblatt Abi 2024_anon'.P11">
            <calcext:condition calcext:apply-style-name="ConditionalStyle_3" calcext:value="formula-is([.$Y11]=1)" calcext:base-cell-address="'Ergebnisblatt Abi 2024_anon'.P11"/>
          </calcext:conditional-format>
          <calcext:conditional-format calcext:target-range-address="'Ergebnisblatt Abi 2024_anon'.P12:'Ergebnisblatt Abi 2024_anon'.P40">
            <calcext:condition calcext:apply-style-name="ConditionalStyle_2" calcext:value="formula-is([.$Y12]=1)" calcext:base-cell-address="'Ergebnisblatt Abi 2024_anon'.P12"/>
          </calcext:conditional-format>
          <calcext:conditional-format calcext:target-range-address="'Ergebnisblatt Abi 2024_anon'.G11:'Ergebnisblatt Abi 2024_anon'.G40">
            <calcext:condition calcext:apply-style-name="ConditionalStyle_1" calcext:value="formula-is([.$Y11]=0)" calcext:base-cell-address="'Ergebnisblatt Abi 2024_anon'.G11"/>
          </calcext:conditional-format>
        </calcext:conditional-formats>
      </table:table>
      <table:table table:name="Fachkürzel" table:style-name="ta3" table:protected="true" table:protection-key="d8UCuQSMeN5N+379uLyhQDGezz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6" table:default-cell-style-name="Default"/>
        <table:table-column table:style-name="co17" table:default-cell-style-name="ce211"/>
        <table:table-column table:style-name="co16" table:number-columns-repeated="16382" table:default-cell-style-name="Default"/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calcext:value-type="string">
            <text:p>Bildende Kunst</text:p>
          </table:table-cell>
          <table:table-cell office:value-type="string" calcext:value-type="string">
            <text:p>BK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Biologie</text:p>
          </table:table-cell>
          <table:table-cell office:value-type="string" calcext:value-type="string">
            <text:p>BI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Biologie (bilingual E)</text:p>
          </table:table-cell>
          <table:table-cell office:value-type="string" calcext:value-type="string">
            <text:p>BIE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Chemie</text:p>
          </table:table-cell>
          <table:table-cell office:value-type="string" calcext:value-type="string">
            <text:p>CH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Chinesisch</text:p>
          </table:table-cell>
          <table:table-cell office:value-type="string" calcext:value-type="string">
            <text:p>CHI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Deutsch Basisfach</text:p>
          </table:table-cell>
          <table:table-cell office:value-type="string" calcext:value-type="string">
            <text:p>DEB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Deutsch Leistungsfach</text:p>
          </table:table-cell>
          <table:table-cell office:value-type="string" calcext:value-type="string">
            <text:p>DE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Englisch</text:p>
          </table:table-cell>
          <table:table-cell office:value-type="string" calcext:value-type="string">
            <text:p>EN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Ethik</text:p>
          </table:table-cell>
          <table:table-cell office:value-type="string" calcext:value-type="string">
            <text:p>ET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Evangelische Religionslehre</text:p>
          </table:table-cell>
          <table:table-cell office:value-type="string" calcext:value-type="string">
            <text:p>ER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Französisch</text:p>
          </table:table-cell>
          <table:table-cell office:value-type="string" calcext:value-type="string">
            <text:p>FR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Gemeinschaftskunde</text:p>
          </table:table-cell>
          <table:table-cell office:value-type="string" calcext:value-type="string">
            <text:p>GK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Geographie</text:p>
          </table:table-cell>
          <table:table-cell office:value-type="string" calcext:value-type="string">
            <text:p>GEO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Geographie (bilingual E)</text:p>
          </table:table-cell>
          <table:table-cell office:value-type="string" calcext:value-type="string">
            <text:p>GEOE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Geschichte</text:p>
          </table:table-cell>
          <table:table-cell office:value-type="string" calcext:value-type="string">
            <text:p>GE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Geschichte (bilingual E)</text:p>
          </table:table-cell>
          <table:table-cell office:value-type="string" calcext:value-type="string">
            <text:p>GEE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Geschichte (bilingual F)</text:p>
          </table:table-cell>
          <table:table-cell office:value-type="string" calcext:value-type="string">
            <text:p>GEF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Geschichte Basisfach (bilingual F)</text:p>
          </table:table-cell>
          <table:table-cell office:value-type="string" calcext:value-type="string">
            <text:p>GEBF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Griechisch</text:p>
          </table:table-cell>
          <table:table-cell office:value-type="string" calcext:value-type="string">
            <text:p>GR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Informatik</text:p>
          </table:table-cell>
          <table:table-cell office:value-type="string" calcext:value-type="string">
            <text:p>INF</text:p>
          </table:table-cell>
          <table:table-cell table:number-columns-repeated="16381"/>
        </table:table-row>
        <table:table-row table:style-name="ro8">
          <table:table-cell table:style-name="ce1"/>
          <table:table-cell office:value-type="string" calcext:value-type="string">
            <text:p>Italienisch</text:p>
          </table:table-cell>
          <table:table-cell table:style-name="ce1" office:value-type="string" calcext:value-type="string">
            <text:p>IT</text:p>
          </table:table-cell>
          <table:table-cell table:style-name="ce1" table:number-columns-repeated="16381"/>
        </table:table-row>
        <table:table-row table:style-name="ro8">
          <table:table-cell/>
          <table:table-cell office:value-type="string" calcext:value-type="string">
            <text:p>Italienisch AbiStat</text:p>
          </table:table-cell>
          <table:table-cell office:value-type="string" calcext:value-type="string">
            <text:p>IT AbiStat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Jüdische Religionslehre</text:p>
          </table:table-cell>
          <table:table-cell office:value-type="string" calcext:value-type="string">
            <text:p>JR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Katholische Religionslehre</text:p>
          </table:table-cell>
          <table:table-cell office:value-type="string" calcext:value-type="string">
            <text:p>KR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Latein</text:p>
          </table:table-cell>
          <table:table-cell office:value-type="string" calcext:value-type="string">
            <text:p>LA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Mathematik Basisfach</text:p>
          </table:table-cell>
          <table:table-cell office:value-type="string" calcext:value-type="string">
            <text:p>MAB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Mathematik Leistungsfach</text:p>
          </table:table-cell>
          <table:table-cell office:value-type="string" calcext:value-type="string">
            <text:p>MA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Musik</text:p>
          </table:table-cell>
          <table:table-cell office:value-type="string" calcext:value-type="string">
            <text:p>MU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Naturwissenschaft und Technik</text:p>
          </table:table-cell>
          <table:table-cell office:value-type="string" calcext:value-type="string">
            <text:p>NWT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Physik</text:p>
          </table:table-cell>
          <table:table-cell office:value-type="string" calcext:value-type="string">
            <text:p>PH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Portugiesisch</text:p>
          </table:table-cell>
          <table:table-cell office:value-type="string" calcext:value-type="string">
            <text:p>PT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Russisch</text:p>
          </table:table-cell>
          <table:table-cell office:value-type="string" calcext:value-type="string">
            <text:p>RU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Spanisch</text:p>
          </table:table-cell>
          <table:table-cell office:value-type="string" calcext:value-type="string">
            <text:p>ES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Sport</text:p>
          </table:table-cell>
          <table:table-cell office:value-type="string" calcext:value-type="string">
            <text:p>SP</text:p>
          </table:table-cell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Wirtschaft</text:p>
          </table:table-cell>
          <table:table-cell office:value-type="string" calcext:value-type="string">
            <text:p>WI</text:p>
          </table:table-cell>
          <table:table-cell table:number-columns-repeated="16381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0" number:min-decimal-places="0" number:min-integer-digits="4"/>
    </number:number-style>
    <number:number-style style:name="N136">
      <number:number number:decimal-places="0" number:min-decimal-places="0" number:min-integer-digits="2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0" number:min-decimal-places="0" number:min-integer-digits="3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8" style:display-name="ConditionalStyle_8" style:family="table-cell" style:parent-style-name="Default">
      <style:table-cell-properties fo:background-color="#fde3e3"/>
    </style:style>
    <style:style style:name="ConditionalStyle_5f_7" style:display-name="ConditionalStyle_7" style:family="table-cell" style:parent-style-name="Default">
      <style:table-cell-properties fo:background-color="#f1f5f9"/>
    </style:style>
    <style:style style:name="ConditionalStyle_5f_6" style:display-name="ConditionalStyle_6" style:family="table-cell" style:parent-style-name="Default">
      <style:table-cell-properties fo:background-color="#f1f5f9"/>
    </style:style>
    <style:style style:name="ConditionalStyle_5f_5" style:display-name="ConditionalStyle_5" style:family="table-cell" style:parent-style-name="Default">
      <style:table-cell-properties fo:background-color="#c0c0c0"/>
    </style:style>
    <style:style style:name="ConditionalStyle_5f_4" style:display-name="ConditionalStyle_4" style:family="table-cell" style:parent-style-name="Default">
      <style:table-cell-properties fo:background-color="#fde3e3"/>
    </style:style>
    <style:style style:name="ConditionalStyle_5f_3" style:display-name="ConditionalStyle_3" style:family="table-cell" style:parent-style-name="Default">
      <style:table-cell-properties fo:background-color="#f1f5f9"/>
    </style:style>
    <style:style style:name="ConditionalStyle_5f_2" style:display-name="ConditionalStyle_2" style:family="table-cell" style:parent-style-name="Default">
      <style:table-cell-properties fo:background-color="#f1f5f9"/>
    </style:style>
    <style:style style:name="ConditionalStyle_5f_1" style:display-name="ConditionalStyle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achkürzel" style:display-name="PageStyle_Fachkürze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rgebnisblatt_20_Abi_20_2024" style:display-name="PageStyle_Ergebnisblatt Abi 202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rgebnisblatt_20_Abi_20_2024_5f_anon" style:display-name="PageStyle_Ergebnisblatt Abi 2024_ano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immermann, Jan-Henning (IBBW Stuttgart)</meta:initial-creator>
    <meta:print-date>2024-01-30T15:02:36</meta:print-date>
    <meta:creation-date>2019-07-31T05:39:15</meta:creation-date>
    <dc:date>2024-01-30T16:15:56.259000000</dc:date>
    <meta:editing-duration>PT11M36S</meta:editing-duration>
    <meta:generator>LibreOffice/7.5.0.3$Windows_X86_64 LibreOffice_project/c21113d003cd3efa8c53188764377a8272d9d6de</meta:generator>
    <meta:editing-cycles>3</meta:editing-cycles>
    <meta:document-statistic meta:table-count="3" meta:cell-count="585" meta:object-count="0"/>
    <meta:user-defined meta:name="AppVersion">16.0300</meta:user-defined>
  </office:meta>
</office:document-meta>
</file>